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676cm"/>
    </style:style>
    <style:style style:name="co3" style:family="table-column">
      <style:table-column-properties fo:break-before="auto" style:column-width="2.298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3.48cm"/>
    </style:style>
    <style:style style:name="co7" style:family="table-column">
      <style:table-column-properties fo:break-before="auto" style:column-width="2.387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4.2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page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wykresy_20_produkcja_20_-_20_wieprzowina">
      <style:table-properties table:display="true" style:writing-mode="lr-tb"/>
    </style:style>
    <style:style style:name="ta2" style:family="table" style:master-page-name="PageStyle_5f_udział_20_eksportu_20__20_wieprz.">
      <style:table-properties table:display="true" style:writing-mode="lr-tb"/>
    </style:style>
    <style:style style:name="ta3" style:family="table" style:master-page-name="PageStyle_5f_eksport_20_wieprzowiny_20_">
      <style:table-properties table:display="true" style:writing-mode="lr-tb"/>
    </style:style>
    <style:style style:name="ta4" style:family="table" style:master-page-name="PageStyle_5f_wykres_20_struktura_20_tow.">
      <style:table-properties table:display="true" style:writing-mode="lr-tb"/>
    </style:style>
    <style:style style:name="ta5" style:family="table" style:master-page-name="PageStyle_5f_Arkusz1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Excel_20_Built-in_20_Normal" style:data-style-name="N8001"/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ny_20_2_20_2_20_3">
      <style:table-cell-properties fo:background-color="#ff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ny_20_2_20_2_20_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ny_20_2_20_2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ny_20_2_20_2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ny_20_2_20_2_20_3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ny_20_2_20_2_20_3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ny_20_2_20_2_20_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107"/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ny_20_2_20_2_20_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ny_20_2_20_2_20_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ny_20_3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ny_20_2_20_2_20_3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ny_20_2_20_2_20_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ny_20_3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ny_20_2_20_2_20_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ny_20_2_20_2_20_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ny_20_2_20_2_20_3" style:data-style-name="N10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ny_20_2_20_2_20_3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Normalny_20_2_20_2_20_3" style:data-style-name="N8003"/>
    <style:style style:name="ce28" style:family="table-cell" style:parent-style-name="Normalny_20_2_20_2_20_3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Normalny_20_2_20_2_20_3" style:data-style-name="N108"/>
    <style:style style:name="ce30" style:family="table-cell" style:parent-style-name="Normalny_20_2_20_2" style:data-style-name="N107">
      <style:table-cell-properties fo:background-color="#ffff00"/>
    </style:style>
    <style:style style:name="ce31" style:family="table-cell" style:parent-style-name="Normalny_20_2_20_2" style:data-style-name="N107"/>
    <style:style style:name="ce32" style:family="table-cell" style:parent-style-name="Normalny_20_2_20_2" style:data-style-name="N8001"/>
    <style:style style:name="ce33" style:family="table-cell" style:parent-style-name="Normalny_20_2_20_2" style:data-style-name="N107">
      <style:table-cell-properties fo:background-color="transparen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18cm" svg:stroke-color="#80808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ykresy produkcja - wieprzowina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string">
            <text:p>2018*</text:p>
          </table:table-cell>
          <table:table-cell table:number-columns-repeated="1018"/>
        </table:table-row>
        <table:table-row table:style-name="ro1">
          <table:table-cell table:style-name="ce2" office:value-type="float" office:value="1606.073">
            <text:p>1606</text:p>
          </table:table-cell>
          <table:table-cell table:style-name="ce2" office:value-type="float" office:value="1802.448">
            <text:p>1802</text:p>
          </table:table-cell>
          <table:table-cell table:style-name="ce2" office:value-type="float" office:value="1835.912">
            <text:p>1836</text:p>
          </table:table-cell>
          <table:table-cell table:style-name="ce2" office:value-type="float" office:value="1879.654">
            <text:p>1880</text:p>
          </table:table-cell>
          <table:table-cell table:style-name="ce2" office:value-type="float" office:value="1893.901">
            <text:p>1894</text:p>
          </table:table-cell>
          <table:table-cell table:style-name="ce2" office:value-type="float" office:value="1957">
            <text:p>195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wykresy produkcja - wieprzowina'.M26" table:end-x="1.492cm" table:end-y="0.167cm" draw:z-index="0" draw:name="Wykres 1" draw:style-name="gr1" draw:text-style-name="P1" svg:width="18.71cm" svg:height="9.929cm" svg:x="1.493cm" svg:y="0.114cm">
              <draw:object draw:notify-on-update-of-ranges="'wykresy produkcja - wieprzowina'.A3:'wykresy produkcja - wieprzowina'.F3 'wykresy produkcja - wieprzowina'.A4:'wykresy produkcja - wieprzowina'.F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wrn.all." table:base-cell-address="$'wykresy produkcja - wieprzowina'.$A$1" table:expression="{#N/A,#N/A,TRUE,&quot;btr82A&quot;;#N/A,#N/A,TRUE,&quot;btr80A&quot;;#N/A,#N/A,TRUE,&quot;CtrA&quot;;#N/A,#N/A,TRUE,&quot;btr82B&quot;;#N/A,#N/A,TRUE,&quot;btr80B&quot;;#N/A,#N/A,TRUE,&quot;CtrB&quot;;#N/A,#N/A,TRUE,&quot;creme&quot;;#N/A,#N/A,TRUE,&quot;bntr82A&quot;;#N/A,#N/A,TRUE,&quot;bntr80A&quot;;#N/A,#N/A,TRUE,&quot;contrA&quot;;#N/A,#N/A,TRUE,&quot;bntr82B&quot;;#N/A,#N/A,TRUE,&quot;bntr80B&quot;;#N/A,#N/A,TRUE,&quot;contrB&quot;}}"/>
          <table:named-expression table:name="wrn.alles." table:base-cell-address="$'wykresy produkcja - wieprzowina'.$A$1" table:expression="{#N/A,#N/A,TRUE,&quot;refund_development&quot;;#N/A,#N/A,TRUE,&quot;rest. fromages USA-099&quot;;#N/A,#N/A,TRUE,&quot;groupes &quot;;#N/A,#N/A,TRUE,&quot;explication changements&quot;}}"/>
          <table:named-expression table:name="wrn.communications." table:base-cell-address="$'wykresy produkcja - wieprzowina'.$A$1" table:expression="{#N/A,#N/A,FALSE,&quot;art 5 - II&quot;;#N/A,#N/A,FALSE,&quot;Art. 6.2 - II&quot;;#N/A,#N/A,FALSE,&quot;Art 6.2.e+f+g&quot;;#N/A,#N/A,FALSE,&quot;Art. 6.3a + 4&quot;;#N/A,#N/A,FALSE,&quot;Art.49 + 9&quot;}}"/>
          <table:named-expression table:name="wrn.EXIMAUTO." table:base-cell-address="$'wykresy produkcja - wieprzowina'.$A$1" table:expression="{#N/A,#N/A,TRUE,&quot;EX1997&quot;;#N/A,#N/A,TRUE,&quot;IM1997&quot;}}"/>
        </table:named-expressions>
      </table:table>
      <table:table table:name="udział eksportu  wieprz." table:style-name="ta2" table:print-ranges="'udział eksportu  wieprz.'.A1:'udział eksportu  wieprz.'.G8">
        <office:forms form:automatic-focus="false" form:apply-design-mode="false"/>
        <table:table-column table:style-name="co2" table:default-cell-style-name="Excel_20_Built-in_20_Normal"/>
        <table:table-column table:style-name="co3" table:number-columns-repeated="6" table:default-cell-style-name="Excel_20_Built-in_20_Normal"/>
        <table:table-column table:style-name="co4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style-name="ce3" office:value-type="string" table:number-columns-spanned="7" table:number-rows-spanned="1">
            <text:p>Udział eksportu (wyrażonego w ekwiwalencie tusz) w produkcji wieprzowiny 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Wyszczególnienie</text:p>
          </table:table-cell>
          <table:table-cell table:style-name="ce5" office:value-type="float" office:value="2004">
            <text:p>2004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017">
            <text:p>2017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Produkcja (tys. ton)</text:p>
          </table:table-cell>
          <table:table-cell table:style-name="ce10" office:value-type="float" office:value="1979">
            <text:p>1 979</text:p>
          </table:table-cell>
          <table:table-cell table:style-name="ce10" office:value-type="float" office:value="1606.073">
            <text:p>1 606</text:p>
          </table:table-cell>
          <table:table-cell table:style-name="ce10" office:value-type="float" office:value="1802.448">
            <text:p>1 802</text:p>
          </table:table-cell>
          <table:table-cell table:style-name="ce10" office:value-type="float" office:value="1835.912">
            <text:p>1 836</text:p>
          </table:table-cell>
          <table:table-cell table:style-name="ce10" office:value-type="float" office:value="1879.654">
            <text:p>1 880</text:p>
          </table:table-cell>
          <table:table-cell table:style-name="ce10" office:value-type="float" office:value="1893.901">
            <text:p>1 894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ksport (tys. ton)</text:p>
          </table:table-cell>
          <table:table-cell table:style-name="ce11" office:value-type="float" office:value="197">
            <text:p>197</text:p>
          </table:table-cell>
          <table:table-cell table:style-name="ce11" office:value-type="float" office:value="708.6507633">
            <text:p>709</text:p>
          </table:table-cell>
          <table:table-cell table:style-name="ce11" office:value-type="float" office:value="625.471">
            <text:p>625</text:p>
          </table:table-cell>
          <table:table-cell table:style-name="ce11" office:value-type="float" office:value="651.453">
            <text:p>651</text:p>
          </table:table-cell>
          <table:table-cell table:style-name="ce11" office:value-type="float" office:value="699.64415758">
            <text:p>700</text:p>
          </table:table-cell>
          <table:table-cell table:style-name="ce11" office:value-type="float" office:value="798.60949589">
            <text:p>799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Udział eksportu w produkcji</text:p>
          </table:table-cell>
          <table:table-cell table:style-name="ce12" table:formula="of:=+[.B5]/[.B4]" office:value-type="percentage" office:value="0.0995452248610409">
            <text:p>10%</text:p>
          </table:table-cell>
          <table:table-cell table:style-name="ce12" table:formula="of:=+[.C5]/[.C4]" office:value-type="percentage" office:value="0.441231975943808">
            <text:p>44%</text:p>
          </table:table-cell>
          <table:table-cell table:style-name="ce12" table:formula="of:=+[.D5]/[.D4]" office:value-type="percentage" office:value="0.347011952633308">
            <text:p>35%</text:p>
          </table:table-cell>
          <table:table-cell table:style-name="ce12" table:formula="of:=+[.E5]/[.E4]" office:value-type="percentage" office:value="0.354838902953954">
            <text:p>35%</text:p>
          </table:table-cell>
          <table:table-cell table:style-name="ce12" table:formula="of:=+[.F5]/[.F4]" office:value-type="percentage" office:value="0.372219651904021">
            <text:p>37%</text:p>
          </table:table-cell>
          <table:table-cell table:style-name="ce12" table:formula="of:=+[.G5]/[.G4]" office:value-type="percentage" office:value="0.421674362012587">
            <text:p>42%</text:p>
          </table:table-cell>
          <table:table-cell table:style-name="ce16"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8" office:value-type="string" table:number-columns-spanned="7" table:number-rows-spanned="1">
            <text:p>Źródło: Opracowanie Biura Analiz i Strategii Krajowego Ośrodka Wsparcia Rolnictwa na podstawie danych GUS </text:p>
            <text:p>i Ministerstwa Finansów.</text:p>
          </table:table-cell>
          <table:covered-table-cell table:number-columns-repeated="6" table:style-name="ce1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2"/>
          <table:table-cell table:style-name="ce14" table:number-columns-repeated="5"/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wykresy produkcja - wieprzowina'.$A$1" table:cell-range-address="$'udział eksportu  wieprz.'.$A$1:.$G$8" table:range-usable-as="print-range"/>
        </table:named-expressions>
      </table:table>
      <table:table table:name="eksport wieprzowiny " table:style-name="ta3" table:print="false">
        <table:table-column table:style-name="co5" table:default-cell-style-name="Normalny_20_2_20_2_20_3"/>
        <table:table-column table:style-name="co6" table:default-cell-style-name="Normalny_20_2_20_2_20_3"/>
        <table:table-column table:style-name="co7" table:default-cell-style-name="Normalny_20_2_20_2_20_3"/>
        <table:table-column table:style-name="co4" table:number-columns-repeated="4" table:default-cell-style-name="Normalny_20_2_20_2_20_3"/>
        <table:table-column table:style-name="co8" table:default-cell-style-name="Normalny_20_2_20_2_20_3"/>
        <table:table-column table:style-name="co9" table:number-columns-repeated="1016" table:default-cell-style-name="Normalny_20_2_20_2_20_3"/>
        <table:table-row table:style-name="ro8">
          <table:table-cell/>
          <table:table-cell table:style-name="ce18"/>
          <table:table-cell table:style-name="ce24" office:value-type="float" office:value="2013">
            <text:p>2013</text:p>
          </table:table-cell>
          <table:table-cell table:style-name="ce24" office:value-type="float" office:value="2014">
            <text:p>2014</text:p>
          </table:table-cell>
          <table:table-cell table:style-name="ce24" office:value-type="float" office:value="2015">
            <text:p>2015</text:p>
          </table:table-cell>
          <table:table-cell table:style-name="ce24" office:value-type="float" office:value="2016">
            <text:p>2016</text:p>
          </table:table-cell>
          <table:table-cell table:style-name="ce24" office:value-type="float" office:value="2017">
            <text:p>2017</text:p>
          </table:table-cell>
          <table:table-cell table:style-name="ce24" office:value-type="string">
            <text:p>2018**</text:p>
          </table:table-cell>
          <table:table-cell table:number-columns-repeated="1016"/>
        </table:table-row>
        <table:table-row table:style-name="ro9">
          <table:table-cell/>
          <table:table-cell table:style-name="ce17"/>
          <table:table-cell table:style-name="ce25" table:number-columns-repeated="6"/>
          <table:table-cell table:number-columns-repeated="1016"/>
        </table:table-row>
        <table:table-row table:style-name="ro10">
          <table:table-cell table:style-name="ce17" office:value-type="string">
            <text:p>Eksport</text:p>
          </table:table-cell>
          <table:table-cell table:style-name="ce17"/>
          <table:table-cell table:style-name="ce26" office:value-type="float" office:value="708.6507633">
            <text:p>709</text:p>
          </table:table-cell>
          <table:table-cell table:style-name="ce26" office:value-type="float" office:value="625.471">
            <text:p>625</text:p>
          </table:table-cell>
          <table:table-cell table:style-name="ce26" office:value-type="float" office:value="651.453">
            <text:p>651</text:p>
          </table:table-cell>
          <table:table-cell table:style-name="ce28" office:value-type="float" office:value="699.64415758">
            <text:p>700</text:p>
          </table:table-cell>
          <table:table-cell table:style-name="ce28" office:value-type="float" office:value="798.60949589">
            <text:p>799</text:p>
          </table:table-cell>
          <table:table-cell table:style-name="ce28" office:value-type="float" office:value="810">
            <text:p>810</text:p>
          </table:table-cell>
          <table:table-cell table:style-name="ce29"/>
          <table:table-cell table:number-columns-repeated="1015"/>
        </table:table-row>
        <table:table-row table:style-name="ro10">
          <table:table-cell/>
          <table:table-cell table:style-name="ce17"/>
          <table:table-cell table:style-name="ce26" table:number-columns-repeated="3"/>
          <table:table-cell table:style-name="ce28" table:number-columns-repeated="3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17"/>
          <table:table-cell table:style-name="ce26" table:number-columns-repeated="6"/>
          <table:table-cell table:number-columns-repeated="1016"/>
        </table:table-row>
        <table:table-row table:style-name="ro11">
          <table:table-cell table:number-columns-repeated="2"/>
          <table:table-cell table:style-name="ce27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4"/>
          <table:table-cell>
            <draw:frame table:end-cell-address="'eksport wieprzowiny '.S35" table:end-x="0.938cm" table:end-y="0.133cm" draw:z-index="0" draw:name="Wykres 1" draw:style-name="gr1" draw:text-style-name="P1" svg:width="25.304cm" svg:height="12.211cm" svg:x="1.698cm" svg:y="0.116cm">
              <draw:object draw:notify-on-update-of-ranges="'eksport wieprzowiny '.C1:'eksport wieprzowiny '.H1 'eksport wieprzowiny '.C3:'eksport wieprzowiny '.H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1" table:number-rows-repeated="34">
          <table:table-cell table:number-columns-repeated="1024"/>
        </table:table-row>
        <table:table-row table:style-name="ro12">
          <table:table-cell/>
          <table:table-cell table:style-name="ce19"/>
          <table:table-cell table:number-columns-repeated="1022"/>
        </table:table-row>
        <table:table-row table:style-name="ro12" table:number-rows-repeated="2">
          <table:table-cell/>
          <table:table-cell table:style-name="ce20"/>
          <table:table-cell table:number-columns-repeated="1022"/>
        </table:table-row>
        <table:table-row table:style-name="ro12">
          <table:table-cell/>
          <table:table-cell table:style-name="ce19"/>
          <table:table-cell table:number-columns-repeated="1022"/>
        </table:table-row>
        <table:table-row table:style-name="ro11">
          <table:table-cell/>
          <table:table-cell table:style-name="ce21"/>
          <table:table-cell table:number-columns-repeated="1022"/>
        </table:table-row>
        <table:table-row table:style-name="ro12">
          <table:table-cell/>
          <table:table-cell table:style-name="ce22"/>
          <table:table-cell table:number-columns-repeated="1022"/>
        </table:table-row>
        <table:table-row table:style-name="ro12">
          <table:table-cell/>
          <table:table-cell table:style-name="ce23"/>
          <table:table-cell table:number-columns-repeated="1022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\a" table:base-cell-address="$'wykresy produkcja - wieprzowina'.$A$1" table:expression="#N/A"/>
          <table:named-expression table:name="\s" table:base-cell-address="$'wykresy produkcja - wieprzowina'.$A$1" table:expression="#REF!"/>
          <table:named-expression table:name="____________________st1" table:base-cell-address="$'wykresy produkcja - wieprzowina'.$A$1" table:expression="#REF!"/>
          <table:named-expression table:name="____________________st2" table:base-cell-address="$'wykresy produkcja - wieprzowina'.$A$1" table:expression="#REF!"/>
          <table:named-expression table:name="___________________st1" table:base-cell-address="$'wykresy produkcja - wieprzowina'.$A$1" table:expression="#REF!"/>
          <table:named-expression table:name="___________________st2" table:base-cell-address="$'wykresy produkcja - wieprzowina'.$A$1" table:expression="#REF!"/>
          <table:named-expression table:name="__________________st1" table:base-cell-address="$'wykresy produkcja - wieprzowina'.$A$1" table:expression="#REF!"/>
          <table:named-expression table:name="__________________st2" table:base-cell-address="$'wykresy produkcja - wieprzowina'.$A$1" table:expression="#REF!"/>
          <table:named-expression table:name="_________________st1" table:base-cell-address="$'wykresy produkcja - wieprzowina'.$A$1" table:expression="#REF!"/>
          <table:named-expression table:name="_________________st2" table:base-cell-address="$'wykresy produkcja - wieprzowina'.$A$1" table:expression="#REF!"/>
          <table:named-expression table:name="________________c" table:base-cell-address="$'wykresy produkcja - wieprzowina'.$A$1" table:expression="[1]t30kwpryw!#REF!"/>
          <table:named-expression table:name="________________st1" table:base-cell-address="$'wykresy produkcja - wieprzowina'.$A$1" table:expression="#REF!"/>
          <table:named-expression table:name="________________st2" table:base-cell-address="$'wykresy produkcja - wieprzowina'.$A$1" table:expression="#REF!"/>
          <table:named-expression table:name="_______________c" table:base-cell-address="$'wykresy produkcja - wieprzowina'.$A$1" table:expression="[1]t30kwpryw!#REF!"/>
          <table:named-expression table:name="_______________st1" table:base-cell-address="$'wykresy produkcja - wieprzowina'.$A$1" table:expression="#REF!"/>
          <table:named-expression table:name="_______________st2" table:base-cell-address="$'wykresy produkcja - wieprzowina'.$A$1" table:expression="#REF!"/>
          <table:named-expression table:name="______________c" table:base-cell-address="$'wykresy produkcja - wieprzowina'.$A$1" table:expression="[1]t30kwpryw!#REF!"/>
          <table:named-expression table:name="_____________c" table:base-cell-address="$'wykresy produkcja - wieprzowina'.$A$1" table:expression="[1]t30kwpryw!#REF!"/>
          <table:named-expression table:name="_____________st1" table:base-cell-address="$'wykresy produkcja - wieprzowina'.$A$1" table:expression="#REF!"/>
          <table:named-expression table:name="_____________st2" table:base-cell-address="$'wykresy produkcja - wieprzowina'.$A$1" table:expression="#REF!"/>
          <table:named-expression table:name="____________st1" table:base-cell-address="$'wykresy produkcja - wieprzowina'.$A$1" table:expression="#REF!"/>
          <table:named-expression table:name="____________st2" table:base-cell-address="$'wykresy produkcja - wieprzowina'.$A$1" table:expression="#REF!"/>
          <table:named-expression table:name="___________c" table:base-cell-address="$'wykresy produkcja - wieprzowina'.$A$1" table:expression="[1]t30kwpryw!#REF!"/>
          <table:named-expression table:name="___________st1" table:base-cell-address="$'wykresy produkcja - wieprzowina'.$A$1" table:expression="#REF!"/>
          <table:named-expression table:name="___________st2" table:base-cell-address="$'wykresy produkcja - wieprzowina'.$A$1" table:expression="#REF!"/>
          <table:named-expression table:name="__________c" table:base-cell-address="$'wykresy produkcja - wieprzowina'.$A$1" table:expression="[1]t30kwpryw!#REF!"/>
          <table:named-expression table:name="__________st1" table:base-cell-address="$'wykresy produkcja - wieprzowina'.$A$1" table:expression="#REF!"/>
          <table:named-expression table:name="__________st2" table:base-cell-address="$'wykresy produkcja - wieprzowina'.$A$1" table:expression="#REF!"/>
          <table:named-expression table:name="_________st1" table:base-cell-address="$'wykresy produkcja - wieprzowina'.$A$1" table:expression="#REF!"/>
          <table:named-expression table:name="_________st2" table:base-cell-address="$'wykresy produkcja - wieprzowina'.$A$1" table:expression="#REF!"/>
          <table:named-expression table:name="________c" table:base-cell-address="$'wykresy produkcja - wieprzowina'.$A$1" table:expression="[1]t30kwpryw!#REF!"/>
          <table:named-expression table:name="________st1" table:base-cell-address="$'wykresy produkcja - wieprzowina'.$A$1" table:expression="#REF!"/>
          <table:named-expression table:name="________st2" table:base-cell-address="$'wykresy produkcja - wieprzowina'.$A$1" table:expression="#REF!"/>
          <table:named-expression table:name="_______c" table:base-cell-address="$'wykresy produkcja - wieprzowina'.$A$1" table:expression="[2]t30kwpryw!#REF!"/>
          <table:named-expression table:name="_______pry1" table:base-cell-address="$'wykresy produkcja - wieprzowina'.$A$1" table:expression="[2]t30kwpryw!#REF!"/>
          <table:named-expression table:name="_______st1" table:base-cell-address="$'wykresy produkcja - wieprzowina'.$A$1" table:expression="#REF!"/>
          <table:named-expression table:name="_______st2" table:base-cell-address="$'wykresy produkcja - wieprzowina'.$A$1" table:expression="#REF!"/>
          <table:named-expression table:name="______c" table:base-cell-address="$'wykresy produkcja - wieprzowina'.$A$1" table:expression="[2]t30kwpryw!#REF!"/>
          <table:named-expression table:name="______pry1" table:base-cell-address="$'wykresy produkcja - wieprzowina'.$A$1" table:expression="[2]t30kwpryw!#REF!"/>
          <table:named-expression table:name="______st1" table:base-cell-address="$'wykresy produkcja - wieprzowina'.$A$1" table:expression="#REF!"/>
          <table:named-expression table:name="______st2" table:base-cell-address="$'wykresy produkcja - wieprzowina'.$A$1" table:expression="#REF!"/>
          <table:named-expression table:name="_____c" table:base-cell-address="$'wykresy produkcja - wieprzowina'.$A$1" table:expression="[2]t30kwpryw!#REF!"/>
          <table:named-expression table:name="_____pry1" table:base-cell-address="$'wykresy produkcja - wieprzowina'.$A$1" table:expression="[2]t30kwpryw!#REF!"/>
          <table:named-expression table:name="_____st1" table:base-cell-address="$'wykresy produkcja - wieprzowina'.$A$1" table:expression="#REF!"/>
          <table:named-expression table:name="_____st2" table:base-cell-address="$'wykresy produkcja - wieprzowina'.$A$1" table:expression="#REF!"/>
          <table:named-expression table:name="____c" table:base-cell-address="$'wykresy produkcja - wieprzowina'.$A$1" table:expression="[2]t30kwpryw!#REF!"/>
          <table:named-expression table:name="____pry1" table:base-cell-address="$'wykresy produkcja - wieprzowina'.$A$1" table:expression="[2]t30kwpryw!#REF!"/>
          <table:named-expression table:name="____st1" table:base-cell-address="$'wykresy produkcja - wieprzowina'.$A$1" table:expression="#REF!"/>
          <table:named-expression table:name="____st2" table:base-cell-address="$'wykresy produkcja - wieprzowina'.$A$1" table:expression="#REF!"/>
          <table:named-expression table:name="___c" table:base-cell-address="$'wykresy produkcja - wieprzowina'.$A$1" table:expression="[2]t30kwpryw!#REF!"/>
          <table:named-expression table:name="___pry1" table:base-cell-address="$'wykresy produkcja - wieprzowina'.$A$1" table:expression="[2]t30kwpryw!#REF!"/>
          <table:named-expression table:name="___st1" table:base-cell-address="$'wykresy produkcja - wieprzowina'.$A$1" table:expression="#REF!"/>
          <table:named-expression table:name="___st2" table:base-cell-address="$'wykresy produkcja - wieprzowina'.$A$1" table:expression="#REF!"/>
          <table:named-expression table:name="__adj129" table:base-cell-address="$'wykresy produkcja - wieprzowina'.$A$1" table:expression="#REF!"/>
          <table:named-expression table:name="__c" table:base-cell-address="$'wykresy produkcja - wieprzowina'.$A$1" table:expression="[2]t30kwpryw!#REF!"/>
          <table:named-expression table:name="__pry1" table:base-cell-address="$'wykresy produkcja - wieprzowina'.$A$1" table:expression="[2]t30kwpryw!#REF!"/>
          <table:named-expression table:name="__st1" table:base-cell-address="$'wykresy produkcja - wieprzowina'.$A$1" table:expression="#REF!"/>
          <table:named-expression table:name="__st2" table:base-cell-address="$'wykresy produkcja - wieprzowina'.$A$1" table:expression="#REF!"/>
          <table:named-expression table:name="_17_11_2011" table:base-cell-address="$'wykresy produkcja - wieprzowina'.$A$1" table:expression="#REF!"/>
          <table:named-expression table:name="_7_11_2011" table:base-cell-address="$'wykresy produkcja - wieprzowina'.$A$1" table:expression="#REF!"/>
          <table:named-expression table:name="_A" table:base-cell-address="$'wykresy produkcja - wieprzowina'.$A$1" table:expression="#REF!"/>
          <table:named-expression table:name="_adj129" table:base-cell-address="$'wykresy produkcja - wieprzowina'.$A$1" table:expression="#REF!"/>
          <table:named-expression table:name="_c" table:base-cell-address="$'wykresy produkcja - wieprzowina'.$A$1" table:expression="[3]t30kwpryw!#REF!"/>
          <table:named-expression table:name="_pry1" table:base-cell-address="$'wykresy produkcja - wieprzowina'.$A$1" table:expression="[2]t30kwpryw!#REF!"/>
          <table:named-expression table:name="_st1" table:base-cell-address="$'wykresy produkcja - wieprzowina'.$A$1" table:expression="#REF!"/>
          <table:named-expression table:name="_st2" table:base-cell-address="$'wykresy produkcja - wieprzowina'.$A$1" table:expression="#REF!"/>
          <table:named-expression table:name="a" table:base-cell-address="$'wykresy produkcja - wieprzowina'.$A$1" table:expression="[3]t30kwpryw!#REF!"/>
          <table:named-expression table:name="a1x" table:base-cell-address="$'wykresy produkcja - wieprzowina'.$A$1" table:expression="#REF!"/>
          <table:named-expression table:name="abc" table:base-cell-address="$'wykresy produkcja - wieprzowina'.$A$1" table:expression="#REF!"/>
          <table:named-expression table:name="adj142b" table:base-cell-address="$'wykresy produkcja - wieprzowina'.$A$1" table:expression="#REF!"/>
          <table:named-expression table:name="AllPerc" table:base-cell-address="$'wykresy produkcja - wieprzowina'.$A$1" table:expression="#REF!,#REF!"/>
          <table:named-expression table:name="asd" table:base-cell-address="$'wykresy produkcja - wieprzowina'.$A$1" table:expression="#REF!"/>
          <table:named-expression table:name="asia" table:base-cell-address="$'wykresy produkcja - wieprzowina'.$A$1" table:expression="#REF!"/>
          <table:named-expression table:name="az" table:base-cell-address="$'wykresy produkcja - wieprzowina'.$A$1" table:expression="#REF!,#REF!,#REF!"/>
          <table:named-expression table:name="B" table:base-cell-address="$'wykresy produkcja - wieprzowina'.$A$1" table:expression="#REF!"/>
          <table:named-expression table:name="b1x" table:base-cell-address="$'wykresy produkcja - wieprzowina'.$A$1" table:expression="#REF!"/>
          <table:named-expression table:name="baba" table:base-cell-address="$'wykresy produkcja - wieprzowina'.$A$1" table:expression="'[7]dz5t5-28kwcalepry woj'!#ref!"/>
          <table:named-expression table:name="BABE" table:base-cell-address="$'wykresy produkcja - wieprzowina'.$A$1" table:expression="#REF!"/>
          <table:named-expression table:name="BABEN" table:base-cell-address="$'wykresy produkcja - wieprzowina'.$A$1" table:expression="#REF!"/>
          <table:named-expression table:name="BABI" table:base-cell-address="$'wykresy produkcja - wieprzowina'.$A$1" table:expression="#REF!"/>
          <table:named-expression table:name="BABIN" table:base-cell-address="$'wykresy produkcja - wieprzowina'.$A$1" table:expression="#REF!"/>
          <table:named-expression table:name="BABP" table:base-cell-address="$'wykresy produkcja - wieprzowina'.$A$1" table:expression="#REF!"/>
          <table:named-expression table:name="BABPN" table:base-cell-address="$'wykresy produkcja - wieprzowina'.$A$1" table:expression="#REF!"/>
          <table:named-expression table:name="bawół" table:base-cell-address="$'wykresy produkcja - wieprzowina'.$A$1" table:expression="'[7]dz5t5-28kwcalepry woj'!#ref!"/>
          <table:named-expression table:name="_xlnm.Database" table:base-cell-address="$'wykresy produkcja - wieprzowina'.$A$1" table:expression="#REF!"/>
          <table:named-expression table:name="bb" table:base-cell-address="$'wykresy produkcja - wieprzowina'.$A$1" table:expression="#REF!"/>
          <table:named-expression table:name="bbb" table:base-cell-address="$'wykresy produkcja - wieprzowina'.$A$1" table:expression="#REF!"/>
          <table:named-expression table:name="bbc" table:base-cell-address="$'wykresy produkcja - wieprzowina'.$A$1" table:expression="#REF!"/>
          <table:named-expression table:name="ble" table:base-cell-address="$'wykresy produkcja - wieprzowina'.$A$1" table:expression="#REF!"/>
          <table:named-expression table:name="BothPerc" table:base-cell-address="$'wykresy produkcja - wieprzowina'.$A$1" table:expression="#REF!"/>
          <table:named-expression table:name="BTOE" table:base-cell-address="$'wykresy produkcja - wieprzowina'.$A$1" table:expression="#REF!"/>
          <table:named-expression table:name="BTOEN" table:base-cell-address="$'wykresy produkcja - wieprzowina'.$A$1" table:expression="#REF!"/>
          <table:named-expression table:name="BTOI" table:base-cell-address="$'wykresy produkcja - wieprzowina'.$A$1" table:expression="#REF!"/>
          <table:named-expression table:name="BTOIN" table:base-cell-address="$'wykresy produkcja - wieprzowina'.$A$1" table:expression="#REF!"/>
          <table:named-expression table:name="BTOP" table:base-cell-address="$'wykresy produkcja - wieprzowina'.$A$1" table:expression="#REF!"/>
          <table:named-expression table:name="BTOPN" table:base-cell-address="$'wykresy produkcja - wieprzowina'.$A$1" table:expression="#REF!"/>
          <table:named-expression table:name="BUTE" table:base-cell-address="$'wykresy produkcja - wieprzowina'.$A$1" table:expression="#REF!"/>
          <table:named-expression table:name="BUTEN" table:base-cell-address="$'wykresy produkcja - wieprzowina'.$A$1" table:expression="#REF!"/>
          <table:named-expression table:name="BUTI" table:base-cell-address="$'wykresy produkcja - wieprzowina'.$A$1" table:expression="#REF!"/>
          <table:named-expression table:name="BUTIN" table:base-cell-address="$'wykresy produkcja - wieprzowina'.$A$1" table:expression="#REF!"/>
          <table:named-expression table:name="BUTP" table:base-cell-address="$'wykresy produkcja - wieprzowina'.$A$1" table:expression="#REF!"/>
          <table:named-expression table:name="BUTPN" table:base-cell-address="$'wykresy produkcja - wieprzowina'.$A$1" table:expression="#REF!"/>
          <table:named-expression table:name="buźka" table:base-cell-address="$'wykresy produkcja - wieprzowina'.$A$1" table:expression="#REF!"/>
          <table:named-expression table:name="cenyzb_woj" table:base-cell-address="$'wykresy produkcja - wieprzowina'.$A$1" table:expression="#REF!"/>
          <table:named-expression table:name="CHEE" table:base-cell-address="$'wykresy produkcja - wieprzowina'.$A$1" table:expression="#REF!"/>
          <table:named-expression table:name="CHEEN" table:base-cell-address="$'wykresy produkcja - wieprzowina'.$A$1" table:expression="#REF!"/>
          <table:named-expression table:name="CHEI" table:base-cell-address="$'wykresy produkcja - wieprzowina'.$A$1" table:expression="#REF!"/>
          <table:named-expression table:name="CHEIN" table:base-cell-address="$'wykresy produkcja - wieprzowina'.$A$1" table:expression="#REF!"/>
          <table:named-expression table:name="CHEP" table:base-cell-address="$'wykresy produkcja - wieprzowina'.$A$1" table:expression="#REF!"/>
          <table:named-expression table:name="CHEPN" table:base-cell-address="$'wykresy produkcja - wieprzowina'.$A$1" table:expression="#REF!"/>
          <table:named-expression table:name="coef_BEURRE_CONC" table:base-cell-address="$'wykresy produkcja - wieprzowina'.$A$1" table:expression="#REF!"/>
          <table:named-expression table:name="coef_CREME" table:base-cell-address="$'wykresy produkcja - wieprzowina'.$A$1" table:expression="#REF!"/>
          <table:named-expression table:name="coln10" table:base-cell-address="$'wykresy produkcja - wieprzowina'.$A$1" table:expression="#REF!,#REF!,#REF!,#REF!,#REF!,#REF!,#REF!,#REF!,#REF!,#REF!"/>
          <table:named-expression table:name="coln15" table:base-cell-address="$'wykresy produkcja - wieprzowina'.$A$1" table:expression="#REF!,#REF!,#REF!,#REF!,#REF!,#REF!,#REF!,#REF!,#REF!,#REF!,#REF!,#REF!,#REF!,#REF!,#REF!"/>
          <table:named-expression table:name="ColPre" table:base-cell-address="$'wykresy produkcja - wieprzowina'.$A$1" table:expression="#REF!"/>
          <table:named-expression table:name="coto" table:base-cell-address="$'wykresy produkcja - wieprzowina'.$A$1" table:expression="[1]t30kwpryw!#REF!"/>
          <table:named-expression table:name="CurShe" table:base-cell-address="$'wykresy produkcja - wieprzowina'.$A$1" table:expression="#REF!"/>
          <table:named-expression table:name="D" table:base-cell-address="$'wykresy produkcja - wieprzowina'.$A$1" table:expression="#REF!"/>
          <table:named-expression table:name="dat" table:base-cell-address="$'wykresy produkcja - wieprzowina'.$A$1" table:expression="#REF!"/>
          <table:named-expression table:name="DatJO" table:base-cell-address="$'wykresy produkcja - wieprzowina'.$A$1" table:expression="['file:///C:/data/excel/ivgvd/docutrav/Refund_publication.xls'#$param.$E$9]"/>
          <table:named-expression table:name="dd" table:base-cell-address="$'wykresy produkcja - wieprzowina'.$A$1" table:expression="#REF!"/>
          <table:named-expression table:name="ddd" table:base-cell-address="$'wykresy produkcja - wieprzowina'.$A$1" table:expression="#REF!"/>
          <table:named-expression table:name="DEL" table:base-cell-address="$'wykresy produkcja - wieprzowina'.$A$1" table:expression="#REF!"/>
          <table:named-expression table:name="DELN" table:base-cell-address="$'wykresy produkcja - wieprzowina'.$A$1" table:expression="#REF!"/>
          <table:named-expression table:name="df" table:base-cell-address="$'wykresy produkcja - wieprzowina'.$A$1" table:expression="#REF!"/>
          <table:named-expression table:name="dfdsf" table:base-cell-address="$'wykresy produkcja - wieprzowina'.$A$1" table:expression="#REF!"/>
          <table:named-expression table:name="display" table:base-cell-address="$'wykresy produkcja - wieprzowina'.$A$1" table:expression="#REF!"/>
          <table:named-expression table:name="dostwacy_ang." table:base-cell-address="$'wykresy produkcja - wieprzowina'.$A$1" table:expression="[3]t30kwpryw!#REF!"/>
          <table:named-expression table:name="drobiowe" table:base-cell-address="$'wykresy produkcja - wieprzowina'.$A$1" table:expression="#REF!"/>
          <table:named-expression table:name="dsdw" table:base-cell-address="$'wykresy produkcja - wieprzowina'.$A$1" table:expression="#REF!"/>
          <table:named-expression table:name="e" table:base-cell-address="$'wykresy produkcja - wieprzowina'.$A$1" table:expression="#REF!"/>
          <table:named-expression table:name="e1x" table:base-cell-address="$'wykresy produkcja - wieprzowina'.$A$1" table:expression="#REF!"/>
          <table:named-expression table:name="efqwef" table:base-cell-address="$'wykresy produkcja - wieprzowina'.$A$1" table:expression="#REF!"/>
          <table:named-expression table:name="eksport_0114" table:base-cell-address="$'wykresy produkcja - wieprzowina'.$A$1" table:expression="#REF!"/>
          <table:named-expression table:name="eksport_0310_BezDaty" table:base-cell-address="$'wykresy produkcja - wieprzowina'.$A$1" table:expression="#REF!"/>
          <table:named-expression table:name="eksport_0310_Data_cz1" table:base-cell-address="$'wykresy produkcja - wieprzowina'.$A$1" table:expression="#REF!"/>
          <table:named-expression table:name="eksport_0310_Data_cz2" table:base-cell-address="$'wykresy produkcja - wieprzowina'.$A$1" table:expression="#REF!"/>
          <table:named-expression table:name="eksport_0510_Data_cz1" table:base-cell-address="$'wykresy produkcja - wieprzowina'.$A$1" table:expression="#REF!"/>
          <table:named-expression table:name="eksport_0510_data_cz2" table:base-cell-address="$'wykresy produkcja - wieprzowina'.$A$1" table:expression="#REF!"/>
          <table:named-expression table:name="Eksport_0608_BezDaty" table:base-cell-address="$'wykresy produkcja - wieprzowina'.$A$1" table:expression="#REF!"/>
          <table:named-expression table:name="Eksport_0608_data" table:base-cell-address="$'wykresy produkcja - wieprzowina'.$A$1" table:expression="#REF!"/>
          <table:named-expression table:name="eksport_0610_Data_cz1" table:base-cell-address="$'wykresy produkcja - wieprzowina'.$A$1" table:expression="#REF!"/>
          <table:named-expression table:name="eksport_0610_Data_cz2" table:base-cell-address="$'wykresy produkcja - wieprzowina'.$A$1" table:expression="#REF!"/>
          <table:named-expression table:name="eksport_0610_Data_cz4" table:base-cell-address="$'wykresy produkcja - wieprzowina'.$A$1" table:expression="#REF!"/>
          <table:named-expression table:name="eksport_0710_data_cz1" table:base-cell-address="$'wykresy produkcja - wieprzowina'.$A$1" table:expression="#REF!"/>
          <table:named-expression table:name="eksport_0710_data_cz2" table:base-cell-address="$'wykresy produkcja - wieprzowina'.$A$1" table:expression="#REF!"/>
          <table:named-expression table:name="eksport_0710_data_cz3" table:base-cell-address="$'wykresy produkcja - wieprzowina'.$A$1" table:expression="#REF!"/>
          <table:named-expression table:name="eksport_0810_Data_cz1" table:base-cell-address="$'wykresy produkcja - wieprzowina'.$A$1" table:expression="#REF!"/>
          <table:named-expression table:name="eksport_1010_Data_cz1" table:base-cell-address="$'wykresy produkcja - wieprzowina'.$A$1" table:expression="#REF!"/>
          <table:named-expression table:name="eksport_1010_Data_cz6" table:base-cell-address="$'wykresy produkcja - wieprzowina'.$A$1" table:expression="#REF!"/>
          <table:named-expression table:name="eksport_1210_data__cz2" table:base-cell-address="$'wykresy produkcja - wieprzowina'.$A$1" table:expression="#REF!"/>
          <table:named-expression table:name="eksport_1210_data_cz1" table:base-cell-address="$'wykresy produkcja - wieprzowina'.$A$1" table:expression="#REF!"/>
          <table:named-expression table:name="eksport_BezDaty" table:base-cell-address="$'wykresy produkcja - wieprzowina'.$A$1" table:expression="#REF!"/>
          <table:named-expression table:name="eksport_Data_cz1" table:base-cell-address="$'wykresy produkcja - wieprzowina'.$A$1" table:expression="#REF!"/>
          <table:named-expression table:name="eksport_Data_cz2" table:base-cell-address="$'wykresy produkcja - wieprzowina'.$A$1" table:expression="#REF!"/>
          <table:named-expression table:name="eksport_data_cz4" table:base-cell-address="$'wykresy produkcja - wieprzowina'.$A$1" table:expression="#REF!"/>
          <table:named-expression table:name="ff" table:base-cell-address="$'wykresy produkcja - wieprzowina'.$A$1" table:expression="#REF!"/>
          <table:named-expression table:name="FirstPerc" table:base-cell-address="$'wykresy produkcja - wieprzowina'.$A$1" table:expression="#REF!"/>
          <table:named-expression table:name="fname" table:base-cell-address="$'wykresy produkcja - wieprzowina'.$A$1" table:expression="#REF!"/>
          <table:named-expression table:name="g" table:base-cell-address="$'wykresy produkcja - wieprzowina'.$A$1" table:expression="[11]time!#REF!"/>
          <table:named-expression table:name="GESISP" table:base-cell-address="$'wykresy produkcja - wieprzowina'.$A$1" table:expression="#REF!"/>
          <table:named-expression table:name="ggg" table:base-cell-address="$'wykresy produkcja - wieprzowina'.$A$1" table:expression="#REF!"/>
          <table:named-expression table:name="GIW" table:base-cell-address="$'wykresy produkcja - wieprzowina'.$A$1" table:expression="['file:///F:/BAZA_DAN/HAND_ZG/ZWIERZ/1995-02/Zwierz1.xls'#$ZW.$DO$1:.$DO$56]"/>
          <table:named-expression table:name="GRAPHOEUFS" table:base-cell-address="$'wykresy produkcja - wieprzowina'.$A$1" table:expression="#REF!"/>
          <table:named-expression table:name="GRUBBS_CRITICAL" table:base-cell-address="$'wykresy produkcja - wieprzowina'.$A$1" table:expression="[11]time!#REF!"/>
          <table:named-expression table:name="h" table:base-cell-address="$'wykresy produkcja - wieprzowina'.$A$1" table:expression="#REF!"/>
          <table:named-expression table:name="home" table:base-cell-address="$'wykresy produkcja - wieprzowina'.$A$1" table:expression="#REF!"/>
          <table:named-expression table:name="I" table:base-cell-address="$'wykresy produkcja - wieprzowina'.$A$1" table:expression="#REF!"/>
          <table:named-expression table:name="import_012014" table:base-cell-address="$'wykresy produkcja - wieprzowina'.$A$1" table:expression="#REF!"/>
          <table:named-expression table:name="import_0310_BezDaty" table:base-cell-address="$'wykresy produkcja - wieprzowina'.$A$1" table:expression="#REF!"/>
          <table:named-expression table:name="import_0310_Data_cz1" table:base-cell-address="$'wykresy produkcja - wieprzowina'.$A$1" table:expression="#REF!"/>
          <table:named-expression table:name="import_0310_Data_cz2" table:base-cell-address="$'wykresy produkcja - wieprzowina'.$A$1" table:expression="#REF!"/>
          <table:named-expression table:name="import_0510_Data_cz1" table:base-cell-address="$'wykresy produkcja - wieprzowina'.$A$1" table:expression="#REF!"/>
          <table:named-expression table:name="import_0510_Data_cz2" table:base-cell-address="$'wykresy produkcja - wieprzowina'.$A$1" table:expression="#REF!"/>
          <table:named-expression table:name="Import_0608_BezDaty" table:base-cell-address="$'wykresy produkcja - wieprzowina'.$A$1" table:expression="#REF!"/>
          <table:named-expression table:name="Import_0608_data" table:base-cell-address="$'wykresy produkcja - wieprzowina'.$A$1" table:expression="#REF!"/>
          <table:named-expression table:name="import_0610_Data_cz1" table:base-cell-address="$'wykresy produkcja - wieprzowina'.$A$1" table:expression="#REF!"/>
          <table:named-expression table:name="import_0610_Data_cz2" table:base-cell-address="$'wykresy produkcja - wieprzowina'.$A$1" table:expression="#REF!"/>
          <table:named-expression table:name="import_0610_Data_cz3" table:base-cell-address="$'wykresy produkcja - wieprzowina'.$A$1" table:expression="#REF!"/>
          <table:named-expression table:name="import_0710_data_cz1" table:base-cell-address="$'wykresy produkcja - wieprzowina'.$A$1" table:expression="#REF!"/>
          <table:named-expression table:name="import_0710_data_cz2" table:base-cell-address="$'wykresy produkcja - wieprzowina'.$A$1" table:expression="#REF!"/>
          <table:named-expression table:name="import_0710_data_cz3" table:base-cell-address="$'wykresy produkcja - wieprzowina'.$A$1" table:expression="#REF!"/>
          <table:named-expression table:name="import_0710_data_cz4" table:base-cell-address="$'wykresy produkcja - wieprzowina'.$A$1" table:expression="#REF!"/>
          <table:named-expression table:name="import_0809_BezDaty" table:base-cell-address="$'wykresy produkcja - wieprzowina'.$A$1" table:expression="#REF!"/>
          <table:named-expression table:name="import_0809_Data_cz1" table:base-cell-address="$'wykresy produkcja - wieprzowina'.$A$1" table:expression="#REF!"/>
          <table:named-expression table:name="import_0810_Data_cz1" table:base-cell-address="$'wykresy produkcja - wieprzowina'.$A$1" table:expression="#REF!"/>
          <table:named-expression table:name="import_1210_Data_cz1" table:base-cell-address="$'wykresy produkcja - wieprzowina'.$A$1" table:expression="#REF!"/>
          <table:named-expression table:name="import_BezDaty" table:base-cell-address="$'wykresy produkcja - wieprzowina'.$A$1" table:expression="#REF!"/>
          <table:named-expression table:name="import_Data_cz1" table:base-cell-address="$'wykresy produkcja - wieprzowina'.$A$1" table:expression="#REF!"/>
          <table:named-expression table:name="import_Data_cz2" table:base-cell-address="$'wykresy produkcja - wieprzowina'.$A$1" table:expression="#REF!"/>
          <table:named-expression table:name="INDSP" table:base-cell-address="$'wykresy produkcja - wieprzowina'.$A$1" table:expression="#REF!"/>
          <table:named-expression table:name="jose" table:base-cell-address="$'wykresy produkcja - wieprzowina'.$A$1" table:expression="#REF!"/>
          <table:named-expression table:name="K_" table:base-cell-address="$'wykresy produkcja - wieprzowina'.$A$1" table:expression="#REF!"/>
          <table:named-expression table:name="KACZSP" table:base-cell-address="$'wykresy produkcja - wieprzowina'.$A$1" table:expression="#REF!"/>
          <table:named-expression table:name="kampanie" table:base-cell-address="$'wykresy produkcja - wieprzowina'.$A$1" table:expression="#REF!"/>
          <table:named-expression table:name="kd054_dataGATT_List" table:base-cell-address="$'wykresy produkcja - wieprzowina'.$A$1" table:expression="#REF!"/>
          <table:named-expression table:name="kobyła" table:base-cell-address="$'wykresy produkcja - wieprzowina'.$A$1" table:expression="'[7]dz5t5-28kwcalepry woj'!#ref!"/>
          <table:named-expression table:name="_xlnm.Criteria" table:base-cell-address="$'wykresy produkcja - wieprzowina'.$A$1" table:expression="#REF!"/>
          <table:named-expression table:name="KURYSP" table:base-cell-address="$'wykresy produkcja - wieprzowina'.$A$1" table:expression="#REF!"/>
          <table:named-expression table:name="Last5" table:base-cell-address="$'wykresy produkcja - wieprzowina'.$A$1" table:expression="#REF!"/>
          <table:named-expression table:name="lg" table:base-cell-address="$'wykresy produkcja - wieprzowina'.$A$1" table:expression=""/>
          <table:named-expression table:name="lipiec02" table:base-cell-address="$'wykresy produkcja - wieprzowina'.$A$1" table:expression="#REF!"/>
          <table:named-expression table:name="MaxDate" table:base-cell-address="$'wykresy produkcja - wieprzowina'.$A$1" table:expression="#REF!"/>
          <table:named-expression table:name="message" table:base-cell-address="$'wykresy produkcja - wieprzowina'.$A$1" table:expression="#REF!"/>
          <table:named-expression table:name="MonPre" table:base-cell-address="$'wykresy produkcja - wieprzowina'.$A$1" table:expression="#REF!"/>
          <table:named-expression table:name="Moyenne" table:base-cell-address="$'wykresy produkcja - wieprzowina'.$A$1" table:expression="#REF!"/>
          <table:named-expression table:name="N" table:base-cell-address="$'wykresy produkcja - wieprzowina'.$A$1" table:expression="#REF!"/>
          <table:named-expression table:name="nie" table:base-cell-address="$'wykresy produkcja - wieprzowina'.$A$1" table:expression="[3]t30kwpryw!#REF!"/>
          <table:named-expression table:name="niee" table:base-cell-address="$'wykresy produkcja - wieprzowina'.$A$1" table:expression="[3]t30kwpryw!#REF!"/>
          <table:named-expression table:name="NIOSSP" table:base-cell-address="$'wykresy produkcja - wieprzowina'.$A$1" table:expression="#REF!"/>
          <table:named-expression table:name="NL_NON_UTILISE" table:base-cell-address="$'wykresy produkcja - wieprzowina'.$A$1" table:expression="#REF!"/>
          <table:named-expression table:name="nowa" table:base-cell-address="$'wykresy produkcja - wieprzowina'.$A$1" table:expression="[16]t30kwpryw!#REF!"/>
          <table:named-expression table:name="NumPri" table:base-cell-address="$'wykresy produkcja - wieprzowina'.$A$1" table:expression="#REF!"/>
          <table:named-expression table:name="o" table:base-cell-address="$'wykresy produkcja - wieprzowina'.$A$1" table:expression="#REF!"/>
          <table:named-expression table:name="_xlnm.Print_Area" table:base-cell-address="$'wykresy produkcja - wieprzowina'.$A$1" table:expression="#REF!"/>
          <table:named-expression table:name="OEUFS" table:base-cell-address="$'wykresy produkcja - wieprzowina'.$A$1" table:expression="#REF!"/>
          <table:named-expression table:name="ok" table:base-cell-address="$'wykresy produkcja - wieprzowina'.$A$1" table:expression="[1]t30kwpryw!#REF!"/>
          <table:named-expression table:name="OMPE" table:base-cell-address="$'wykresy produkcja - wieprzowina'.$A$1" table:expression="#REF!"/>
          <table:named-expression table:name="OMPEN" table:base-cell-address="$'wykresy produkcja - wieprzowina'.$A$1" table:expression="#REF!"/>
          <table:named-expression table:name="OMPI" table:base-cell-address="$'wykresy produkcja - wieprzowina'.$A$1" table:expression="#REF!"/>
          <table:named-expression table:name="OMPIN" table:base-cell-address="$'wykresy produkcja - wieprzowina'.$A$1" table:expression="#REF!"/>
          <table:named-expression table:name="P" table:base-cell-address="$'wykresy produkcja - wieprzowina'.$A$1" table:expression="#REF!"/>
          <table:named-expression table:name="pat" table:base-cell-address="$'wykresy produkcja - wieprzowina'.$A$1" table:expression="#REF!"/>
          <table:named-expression table:name="Poulet" table:base-cell-address="$'wykresy produkcja - wieprzowina'.$A$1" table:expression="#REF!"/>
          <table:named-expression table:name="POULETS" table:base-cell-address="$'wykresy produkcja - wieprzowina'.$A$1" table:expression="#REF!"/>
          <table:named-expression table:name="PPU" table:base-cell-address="$'wykresy produkcja - wieprzowina'.$A$1" table:expression="#REF!"/>
          <table:named-expression table:name="pr" table:base-cell-address="$'wykresy produkcja - wieprzowina'.$A$1" table:expression="[3]t30kwpryw!#REF!"/>
          <table:named-expression table:name="PRY" table:base-cell-address="$'wykresy produkcja - wieprzowina'.$A$1" table:expression="[3]t30kwpryw!#REF!"/>
          <table:named-expression table:name="przetw_d" table:base-cell-address="$'wykresy produkcja - wieprzowina'.$A$1" table:expression="#REF!"/>
          <table:named-expression table:name="referencyjne" table:base-cell-address="$'wykresy produkcja - wieprzowina'.$A$1" table:expression="#REF!"/>
          <table:named-expression table:name="_xlnm.Recorder" table:base-cell-address="$'wykresy produkcja - wieprzowina'.$A$1" table:expression="#REF!"/>
          <table:named-expression table:name="root" table:base-cell-address="$'wykresy produkcja - wieprzowina'.$A$1" table:expression="#REF!"/>
          <table:named-expression table:name="S" table:base-cell-address="$'wykresy produkcja - wieprzowina'.$A$1" table:expression="[3]t30kwpryw!#REF!"/>
          <table:named-expression table:name="s1x" table:base-cell-address="$'wykresy produkcja - wieprzowina'.$A$1" table:expression="#REF!"/>
          <table:named-expression table:name="s2x" table:base-cell-address="$'wykresy produkcja - wieprzowina'.$A$1" table:expression="#REF!"/>
          <table:named-expression table:name="sd" table:base-cell-address="$'wykresy produkcja - wieprzowina'.$A$1" table:expression="#REF!"/>
          <table:named-expression table:name="sdc" table:base-cell-address="$'wykresy produkcja - wieprzowina'.$A$1" table:expression="[2]t30kwpryw!#REF!"/>
          <table:named-expression table:name="SecondPerc" table:base-cell-address="$'wykresy produkcja - wieprzowina'.$A$1" table:expression="#REF!"/>
          <table:named-expression table:name="Semaine" table:base-cell-address="$'wykresy produkcja - wieprzowina'.$A$1" table:expression="#REF!"/>
          <table:named-expression table:name="SEMP" table:base-cell-address="$'wykresy produkcja - wieprzowina'.$A$1" table:expression="#REF!"/>
          <table:named-expression table:name="SEMPN" table:base-cell-address="$'wykresy produkcja - wieprzowina'.$A$1" table:expression="#REF!"/>
          <table:named-expression table:name="SHAPIRO_CONSTANTS" table:base-cell-address="$'wykresy produkcja - wieprzowina'.$A$1" table:expression="[11]time!#REF!"/>
          <table:named-expression table:name="SHAPIRO_CRITICAL" table:base-cell-address="$'wykresy produkcja - wieprzowina'.$A$1" table:expression="[11]time!#REF!"/>
          <table:named-expression table:name="SMPE" table:base-cell-address="$'wykresy produkcja - wieprzowina'.$A$1" table:expression="#REF!"/>
          <table:named-expression table:name="SMPEN" table:base-cell-address="$'wykresy produkcja - wieprzowina'.$A$1" table:expression="#REF!"/>
          <table:named-expression table:name="SMPI" table:base-cell-address="$'wykresy produkcja - wieprzowina'.$A$1" table:expression="#REF!"/>
          <table:named-expression table:name="SMPIN" table:base-cell-address="$'wykresy produkcja - wieprzowina'.$A$1" table:expression="#REF!"/>
          <table:named-expression table:name="SMPP" table:base-cell-address="$'wykresy produkcja - wieprzowina'.$A$1" table:expression="#REF!"/>
          <table:named-expression table:name="SMPPN" table:base-cell-address="$'wykresy produkcja - wieprzowina'.$A$1" table:expression="#REF!"/>
          <table:named-expression table:name="stjan" table:base-cell-address="$'wykresy produkcja - wieprzowina'.$A$1" table:expression="#REF!"/>
          <table:named-expression table:name="stjan1" table:base-cell-address="$'wykresy produkcja - wieprzowina'.$A$1" table:expression="#REF!"/>
          <table:named-expression table:name="TodDat" table:base-cell-address="$'wykresy produkcja - wieprzowina'.$A$1" table:expression="#REF!"/>
          <table:named-expression table:name="total" table:base-cell-address="$'wykresy produkcja - wieprzowina'.$A$1" table:expression="#REF!"/>
          <table:named-expression table:name="Trzoda" table:base-cell-address="$'wykresy produkcja - wieprzowina'.$A$1" table:expression="[1]t30kwpryw!#REF!"/>
          <table:named-expression table:name="uip" table:base-cell-address="$'wykresy produkcja - wieprzowina'.$A$1" table:expression="#REF!"/>
          <table:named-expression table:name="UZYTKI" table:base-cell-address="$'wykresy produkcja - wieprzowina'.$A$1" table:expression="#REF!"/>
          <table:named-expression table:name="WeeNum" table:base-cell-address="$'wykresy produkcja - wieprzowina'.$A$1" table:expression="#REF!"/>
          <table:named-expression table:name="WMPP" table:base-cell-address="$'wykresy produkcja - wieprzowina'.$A$1" table:expression="#REF!"/>
          <table:named-expression table:name="WMPPN" table:base-cell-address="$'wykresy produkcja - wieprzowina'.$A$1" table:expression="#REF!"/>
          <table:named-expression table:name="wrn.all." table:base-cell-address="$'wykresy produkcja - wieprzowina'.$A$1" table:expression="{#N/A,#N/A,TRUE,&quot;btr82A&quot;;#N/A,#N/A,TRUE,&quot;btr80A&quot;;#N/A,#N/A,TRUE,&quot;CtrA&quot;;#N/A,#N/A,TRUE,&quot;btr82B&quot;;#N/A,#N/A,TRUE,&quot;btr80B&quot;;#N/A,#N/A,TRUE,&quot;CtrB&quot;;#N/A,#N/A,TRUE,&quot;creme&quot;;#N/A,#N/A,TRUE,&quot;bntr82A&quot;;#N/A,#N/A,TRUE,&quot;bntr80A&quot;;#N/A,#N/A,TRUE,&quot;contrA&quot;;#N/A,#N/A,TRUE,&quot;bntr82B&quot;;#N/A,#N/A,TRUE,&quot;bntr80B&quot;;#N/A,#N/A,TRUE,&quot;contrB&quot;}}"/>
          <table:named-expression table:name="wrn.alles." table:base-cell-address="$'wykresy produkcja - wieprzowina'.$A$1" table:expression="{#N/A,#N/A,TRUE,&quot;refund_development&quot;;#N/A,#N/A,TRUE,&quot;rest. fromages USA-099&quot;;#N/A,#N/A,TRUE,&quot;groupes &quot;;#N/A,#N/A,TRUE,&quot;explication changements&quot;}}"/>
          <table:named-expression table:name="wrn.communications." table:base-cell-address="$'wykresy produkcja - wieprzowina'.$A$1" table:expression="{#N/A,#N/A,FALSE,&quot;art 5 - II&quot;;#N/A,#N/A,FALSE,&quot;Art. 6.2 - II&quot;;#N/A,#N/A,FALSE,&quot;Art 6.2.e+f+g&quot;;#N/A,#N/A,FALSE,&quot;Art. 6.3a + 4&quot;;#N/A,#N/A,FALSE,&quot;Art.49 + 9&quot;}}"/>
          <table:named-expression table:name="wrn.EXIMAUTO." table:base-cell-address="$'wykresy produkcja - wieprzowina'.$A$1" table:expression="{#N/A,#N/A,TRUE,&quot;EX1997&quot;;#N/A,#N/A,TRUE,&quot;IM1997&quot;}}"/>
          <table:named-expression table:name="www" table:base-cell-address="$'wykresy produkcja - wieprzowina'.$A$1" table:expression="#REF!"/>
          <table:named-expression table:name="_xlnm.Extract" table:base-cell-address="$'wykresy produkcja - wieprzowina'.$A$1" table:expression="#REF!"/>
          <table:named-expression table:name="x" table:base-cell-address="$'wykresy produkcja - wieprzowina'.$A$1" table:expression="#REF!"/>
          <table:named-expression table:name="z" table:base-cell-address="$'wykresy produkcja - wieprzowina'.$A$1" table:expression="#REF!"/>
        </table:named-expressions>
      </table:table>
      <table:table table:name="wykres struktura tow." table:style-name="ta4" table:print="false">
        <office:forms form:automatic-focus="false" form:apply-design-mode="false"/>
        <table:table-column table:style-name="co10" table:default-cell-style-name="Normalny_20_2_20_2"/>
        <table:table-column table:style-name="co11" table:default-cell-style-name="Normalny_20_2_20_2"/>
        <table:table-column table:style-name="co9" table:number-columns-repeated="1022" table:default-cell-style-name="Normalny_20_2_20_2"/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>
            <text:p>eksport I-IX 2018</text:p>
          </table:table-cell>
          <table:table-cell/>
          <table:table-cell office:value-type="float" office:value="1000000">
            <text:p>1000000</text:p>
          </table:table-cell>
          <table:table-cell table:number-columns-repeated="1020"/>
        </table:table-row>
        <table:table-row table:style-name="ro11">
          <table:table-cell/>
          <table:table-cell office:value-type="string">
            <text:p>tys. ton</text:p>
          </table:table-cell>
          <table:table-cell table:number-columns-repeated="1022"/>
        </table:table-row>
        <table:table-row table:style-name="ro11">
          <table:table-cell office:value-type="string">
            <text:p>razem</text:p>
          </table:table-cell>
          <table:table-cell table:style-name="ce30" office:value-type="float" office:value="598.91333569">
            <text:p>598,9</text:p>
          </table:table-cell>
          <table:table-cell table:number-columns-repeated="10"/>
          <table:table-cell table:style-name="ce33"/>
          <table:table-cell table:style-name="ce31"/>
          <table:table-cell table:number-columns-repeated="1010"/>
        </table:table-row>
        <table:table-row table:style-name="ro11">
          <table:table-cell office:value-type="string">
            <text:p>Mięso świeże</text:p>
          </table:table-cell>
          <table:table-cell table:style-name="ce31" office:value-type="float" office:value="193.8273026">
            <text:p>193,8</text:p>
          </table:table-cell>
          <table:table-cell table:style-name="ce31"/>
          <table:table-cell/>
          <table:table-cell table:style-name="ce32"/>
          <table:table-cell table:number-columns-repeated="7"/>
          <table:table-cell table:style-name="ce31" table:number-columns-repeated="2"/>
          <table:table-cell table:number-columns-repeated="1010"/>
        </table:table-row>
        <table:table-row table:style-name="ro11">
          <table:table-cell office:value-type="string">
            <text:p>Mięso mrożone</text:p>
          </table:table-cell>
          <table:table-cell table:style-name="ce31" office:value-type="float" office:value="172.1093437">
            <text:p>172,1</text:p>
          </table:table-cell>
          <table:table-cell table:style-name="ce31"/>
          <table:table-cell/>
          <table:table-cell table:style-name="ce32"/>
          <table:table-cell table:number-columns-repeated="7"/>
          <table:table-cell table:style-name="ce31" table:number-columns-repeated="2"/>
          <table:table-cell table:number-columns-repeated="1010"/>
        </table:table-row>
        <table:table-row table:style-name="ro11">
          <table:table-cell office:value-type="string">
            <text:p>Przetwory </text:p>
          </table:table-cell>
          <table:table-cell table:style-name="ce31" office:value-type="float" office:value="185.08226595">
            <text:p>185,1</text:p>
          </table:table-cell>
          <table:table-cell table:style-name="ce31"/>
          <table:table-cell/>
          <table:table-cell table:style-name="ce32"/>
          <table:table-cell table:number-columns-repeated="7"/>
          <table:table-cell table:style-name="ce31" table:number-columns-repeated="2"/>
          <table:table-cell table:number-columns-repeated="1010"/>
        </table:table-row>
        <table:table-row table:style-name="ro11">
          <table:table-cell office:value-type="string">
            <text:p>Tłuszcze</text:p>
          </table:table-cell>
          <table:table-cell table:style-name="ce31" office:value-type="float" office:value="43.9473676">
            <text:p>43,9</text:p>
          </table:table-cell>
          <table:table-cell table:style-name="ce31"/>
          <table:table-cell/>
          <table:table-cell table:style-name="ce32"/>
          <table:table-cell table:number-columns-repeated="7"/>
          <table:table-cell table:style-name="ce31" table:number-columns-repeated="2"/>
          <table:table-cell table:number-columns-repeated="1010"/>
        </table:table-row>
        <table:table-row table:style-name="ro11">
          <table:table-cell office:value-type="string">
            <text:p>Żywiec</text:p>
          </table:table-cell>
          <table:table-cell table:style-name="ce31" office:value-type="float" office:value="3.94705584">
            <text:p>3,9</text:p>
          </table:table-cell>
          <table:table-cell table:style-name="ce31"/>
          <table:table-cell/>
          <table:table-cell table:style-name="ce32"/>
          <table:table-cell table:number-columns-repeated="7"/>
          <table:table-cell table:style-name="ce31" table:number-columns-repeated="2"/>
          <table:table-cell table:number-columns-repeated="1010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>
            <draw:frame table:end-cell-address="'wykres struktura tow.'.I34" table:end-x="0.454cm" table:end-y="0.381cm" draw:z-index="0" draw:name="Wykres 1" draw:style-name="gr1" draw:text-style-name="P1" svg:width="15.233cm" svg:height="10.04cm" svg:x="0.207cm" svg:y="0.277cm">
              <draw:object draw:notify-on-update-of-ranges="'wykres struktura tow.'.A5:'wykres struktura tow.'.A9 'wykres struktura tow.'.B5:'wykres struktura tow.'.B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4"/>
          <table:table-cell>
            <draw:line table:end-cell-address="'wykres struktura tow.'.F19" table:end-x="1.609cm" table:end-y="0.426cm" draw:z-index="1" draw:name="Łącznik prosty 3" draw:style-name="gr2" draw:text-style-name="P1" svg:x1="1.636cm" svg:y1="0.426cm" svg:x2="3.398cm" svg:y2="0.318cm">
              <text:p/>
            </draw:line>
          </table:table-cell>
          <table:table-cell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\s" table:base-cell-address="$'wykresy produkcja - wieprzowina'.$A$1" table:expression="#REF!"/>
          <table:named-expression table:name="____________________st1" table:base-cell-address="$'wykresy produkcja - wieprzowina'.$A$1" table:expression="#REF!"/>
          <table:named-expression table:name="____________________st2" table:base-cell-address="$'wykresy produkcja - wieprzowina'.$A$1" table:expression="#REF!"/>
          <table:named-expression table:name="___________________st1" table:base-cell-address="$'wykresy produkcja - wieprzowina'.$A$1" table:expression="#REF!"/>
          <table:named-expression table:name="___________________st2" table:base-cell-address="$'wykresy produkcja - wieprzowina'.$A$1" table:expression="#REF!"/>
          <table:named-expression table:name="__________________st1" table:base-cell-address="$'wykresy produkcja - wieprzowina'.$A$1" table:expression="#REF!"/>
          <table:named-expression table:name="__________________st2" table:base-cell-address="$'wykresy produkcja - wieprzowina'.$A$1" table:expression="#REF!"/>
          <table:named-expression table:name="_________________st1" table:base-cell-address="$'wykresy produkcja - wieprzowina'.$A$1" table:expression="#REF!"/>
          <table:named-expression table:name="_________________st2" table:base-cell-address="$'wykresy produkcja - wieprzowina'.$A$1" table:expression="#REF!"/>
          <table:named-expression table:name="________________st1" table:base-cell-address="$'wykresy produkcja - wieprzowina'.$A$1" table:expression="#REF!"/>
          <table:named-expression table:name="________________st2" table:base-cell-address="$'wykresy produkcja - wieprzowina'.$A$1" table:expression="#REF!"/>
          <table:named-expression table:name="_______________st1" table:base-cell-address="$'wykresy produkcja - wieprzowina'.$A$1" table:expression="#REF!"/>
          <table:named-expression table:name="_______________st2" table:base-cell-address="$'wykresy produkcja - wieprzowina'.$A$1" table:expression="#REF!"/>
          <table:named-expression table:name="_____________st1" table:base-cell-address="$'wykresy produkcja - wieprzowina'.$A$1" table:expression="#REF!"/>
          <table:named-expression table:name="_____________st2" table:base-cell-address="$'wykresy produkcja - wieprzowina'.$A$1" table:expression="#REF!"/>
          <table:named-expression table:name="____________st1" table:base-cell-address="$'wykresy produkcja - wieprzowina'.$A$1" table:expression="#REF!"/>
          <table:named-expression table:name="____________st2" table:base-cell-address="$'wykresy produkcja - wieprzowina'.$A$1" table:expression="#REF!"/>
          <table:named-expression table:name="___________st1" table:base-cell-address="$'wykresy produkcja - wieprzowina'.$A$1" table:expression="#REF!"/>
          <table:named-expression table:name="___________st2" table:base-cell-address="$'wykresy produkcja - wieprzowina'.$A$1" table:expression="#REF!"/>
          <table:named-expression table:name="__________st1" table:base-cell-address="$'wykresy produkcja - wieprzowina'.$A$1" table:expression="#REF!"/>
          <table:named-expression table:name="__________st2" table:base-cell-address="$'wykresy produkcja - wieprzowina'.$A$1" table:expression="#REF!"/>
          <table:named-expression table:name="_________st1" table:base-cell-address="$'wykresy produkcja - wieprzowina'.$A$1" table:expression="#REF!"/>
          <table:named-expression table:name="_________st2" table:base-cell-address="$'wykresy produkcja - wieprzowina'.$A$1" table:expression="#REF!"/>
          <table:named-expression table:name="________st1" table:base-cell-address="$'wykresy produkcja - wieprzowina'.$A$1" table:expression="#REF!"/>
          <table:named-expression table:name="________st2" table:base-cell-address="$'wykresy produkcja - wieprzowina'.$A$1" table:expression="#REF!"/>
          <table:named-expression table:name="_______st1" table:base-cell-address="$'wykresy produkcja - wieprzowina'.$A$1" table:expression="#REF!"/>
          <table:named-expression table:name="_______st2" table:base-cell-address="$'wykresy produkcja - wieprzowina'.$A$1" table:expression="#REF!"/>
          <table:named-expression table:name="______st1" table:base-cell-address="$'wykresy produkcja - wieprzowina'.$A$1" table:expression="#REF!"/>
          <table:named-expression table:name="______st2" table:base-cell-address="$'wykresy produkcja - wieprzowina'.$A$1" table:expression="#REF!"/>
          <table:named-expression table:name="_____st1" table:base-cell-address="$'wykresy produkcja - wieprzowina'.$A$1" table:expression="#REF!"/>
          <table:named-expression table:name="_____st2" table:base-cell-address="$'wykresy produkcja - wieprzowina'.$A$1" table:expression="#REF!"/>
          <table:named-expression table:name="____st1" table:base-cell-address="$'wykresy produkcja - wieprzowina'.$A$1" table:expression="#REF!"/>
          <table:named-expression table:name="____st2" table:base-cell-address="$'wykresy produkcja - wieprzowina'.$A$1" table:expression="#REF!"/>
          <table:named-expression table:name="___st1" table:base-cell-address="$'wykresy produkcja - wieprzowina'.$A$1" table:expression="#REF!"/>
          <table:named-expression table:name="___st2" table:base-cell-address="$'wykresy produkcja - wieprzowina'.$A$1" table:expression="#REF!"/>
          <table:named-expression table:name="__adj129" table:base-cell-address="$'wykresy produkcja - wieprzowina'.$A$1" table:expression="#REF!"/>
          <table:named-expression table:name="__st1" table:base-cell-address="$'wykresy produkcja - wieprzowina'.$A$1" table:expression="#REF!"/>
          <table:named-expression table:name="__st2" table:base-cell-address="$'wykresy produkcja - wieprzowina'.$A$1" table:expression="#REF!"/>
          <table:named-expression table:name="_17_11_2011" table:base-cell-address="$'wykresy produkcja - wieprzowina'.$A$1" table:expression="#REF!"/>
          <table:named-expression table:name="_7_11_2011" table:base-cell-address="$'wykresy produkcja - wieprzowina'.$A$1" table:expression="#REF!"/>
          <table:named-expression table:name="_A" table:base-cell-address="$'wykresy produkcja - wieprzowina'.$A$1" table:expression="#REF!"/>
          <table:named-expression table:name="_adj129" table:base-cell-address="$'wykresy produkcja - wieprzowina'.$A$1" table:expression="#REF!"/>
          <table:named-expression table:name="_pry1" table:base-cell-address="$'wykresy produkcja - wieprzowina'.$A$1" table:expression="[2]t30kwpryw!#REF!"/>
          <table:named-expression table:name="_st1" table:base-cell-address="$'wykresy produkcja - wieprzowina'.$A$1" table:expression="#REF!"/>
          <table:named-expression table:name="_st2" table:base-cell-address="$'wykresy produkcja - wieprzowina'.$A$1" table:expression="#REF!"/>
          <table:named-expression table:name="a1x" table:base-cell-address="$'wykresy produkcja - wieprzowina'.$A$1" table:expression="#REF!"/>
          <table:named-expression table:name="abc" table:base-cell-address="$'wykresy produkcja - wieprzowina'.$A$1" table:expression="#REF!"/>
          <table:named-expression table:name="adj142b" table:base-cell-address="$'wykresy produkcja - wieprzowina'.$A$1" table:expression="#REF!"/>
          <table:named-expression table:name="AllPerc" table:base-cell-address="$'wykresy produkcja - wieprzowina'.$A$1" table:expression="#REF!,#REF!"/>
          <table:named-expression table:name="asd" table:base-cell-address="$'wykresy produkcja - wieprzowina'.$A$1" table:expression="#REF!"/>
          <table:named-expression table:name="asia" table:base-cell-address="$'wykresy produkcja - wieprzowina'.$A$1" table:expression="#REF!"/>
          <table:named-expression table:name="az" table:base-cell-address="$'wykresy produkcja - wieprzowina'.$A$1" table:expression="#REF!,#REF!,#REF!"/>
          <table:named-expression table:name="B" table:base-cell-address="$'wykresy produkcja - wieprzowina'.$A$1" table:expression="#REF!"/>
          <table:named-expression table:name="b1x" table:base-cell-address="$'wykresy produkcja - wieprzowina'.$A$1" table:expression="#REF!"/>
          <table:named-expression table:name="BABE" table:base-cell-address="$'wykresy produkcja - wieprzowina'.$A$1" table:expression="#REF!"/>
          <table:named-expression table:name="BABEN" table:base-cell-address="$'wykresy produkcja - wieprzowina'.$A$1" table:expression="#REF!"/>
          <table:named-expression table:name="BABI" table:base-cell-address="$'wykresy produkcja - wieprzowina'.$A$1" table:expression="#REF!"/>
          <table:named-expression table:name="BABIN" table:base-cell-address="$'wykresy produkcja - wieprzowina'.$A$1" table:expression="#REF!"/>
          <table:named-expression table:name="BABP" table:base-cell-address="$'wykresy produkcja - wieprzowina'.$A$1" table:expression="#REF!"/>
          <table:named-expression table:name="BABPN" table:base-cell-address="$'wykresy produkcja - wieprzowina'.$A$1" table:expression="#REF!"/>
          <table:named-expression table:name="_xlnm.Database" table:base-cell-address="$'wykresy produkcja - wieprzowina'.$A$1" table:expression="#REF!"/>
          <table:named-expression table:name="bb" table:base-cell-address="$'wykresy produkcja - wieprzowina'.$A$1" table:expression="#REF!"/>
          <table:named-expression table:name="bbb" table:base-cell-address="$'wykresy produkcja - wieprzowina'.$A$1" table:expression="#REF!"/>
          <table:named-expression table:name="bbc" table:base-cell-address="$'wykresy produkcja - wieprzowina'.$A$1" table:expression="#REF!"/>
          <table:named-expression table:name="ble" table:base-cell-address="$'wykresy produkcja - wieprzowina'.$A$1" table:expression="#REF!"/>
          <table:named-expression table:name="BothPerc" table:base-cell-address="$'wykresy produkcja - wieprzowina'.$A$1" table:expression="#REF!"/>
          <table:named-expression table:name="BTOE" table:base-cell-address="$'wykresy produkcja - wieprzowina'.$A$1" table:expression="#REF!"/>
          <table:named-expression table:name="BTOEN" table:base-cell-address="$'wykresy produkcja - wieprzowina'.$A$1" table:expression="#REF!"/>
          <table:named-expression table:name="BTOI" table:base-cell-address="$'wykresy produkcja - wieprzowina'.$A$1" table:expression="#REF!"/>
          <table:named-expression table:name="BTOIN" table:base-cell-address="$'wykresy produkcja - wieprzowina'.$A$1" table:expression="#REF!"/>
          <table:named-expression table:name="BTOP" table:base-cell-address="$'wykresy produkcja - wieprzowina'.$A$1" table:expression="#REF!"/>
          <table:named-expression table:name="BTOPN" table:base-cell-address="$'wykresy produkcja - wieprzowina'.$A$1" table:expression="#REF!"/>
          <table:named-expression table:name="BUTE" table:base-cell-address="$'wykresy produkcja - wieprzowina'.$A$1" table:expression="#REF!"/>
          <table:named-expression table:name="BUTEN" table:base-cell-address="$'wykresy produkcja - wieprzowina'.$A$1" table:expression="#REF!"/>
          <table:named-expression table:name="BUTI" table:base-cell-address="$'wykresy produkcja - wieprzowina'.$A$1" table:expression="#REF!"/>
          <table:named-expression table:name="BUTIN" table:base-cell-address="$'wykresy produkcja - wieprzowina'.$A$1" table:expression="#REF!"/>
          <table:named-expression table:name="BUTP" table:base-cell-address="$'wykresy produkcja - wieprzowina'.$A$1" table:expression="#REF!"/>
          <table:named-expression table:name="BUTPN" table:base-cell-address="$'wykresy produkcja - wieprzowina'.$A$1" table:expression="#REF!"/>
          <table:named-expression table:name="buźka" table:base-cell-address="$'wykresy produkcja - wieprzowina'.$A$1" table:expression="#REF!"/>
          <table:named-expression table:name="cenyzb_woj" table:base-cell-address="$'wykresy produkcja - wieprzowina'.$A$1" table:expression="#REF!"/>
          <table:named-expression table:name="CHEE" table:base-cell-address="$'wykresy produkcja - wieprzowina'.$A$1" table:expression="#REF!"/>
          <table:named-expression table:name="CHEEN" table:base-cell-address="$'wykresy produkcja - wieprzowina'.$A$1" table:expression="#REF!"/>
          <table:named-expression table:name="CHEI" table:base-cell-address="$'wykresy produkcja - wieprzowina'.$A$1" table:expression="#REF!"/>
          <table:named-expression table:name="CHEIN" table:base-cell-address="$'wykresy produkcja - wieprzowina'.$A$1" table:expression="#REF!"/>
          <table:named-expression table:name="CHEP" table:base-cell-address="$'wykresy produkcja - wieprzowina'.$A$1" table:expression="#REF!"/>
          <table:named-expression table:name="CHEPN" table:base-cell-address="$'wykresy produkcja - wieprzowina'.$A$1" table:expression="#REF!"/>
          <table:named-expression table:name="coef_BEURRE_CONC" table:base-cell-address="$'wykresy produkcja - wieprzowina'.$A$1" table:expression="#REF!"/>
          <table:named-expression table:name="coef_CREME" table:base-cell-address="$'wykresy produkcja - wieprzowina'.$A$1" table:expression="#REF!"/>
          <table:named-expression table:name="coln10" table:base-cell-address="$'wykresy produkcja - wieprzowina'.$A$1" table:expression="#REF!,#REF!,#REF!,#REF!,#REF!,#REF!,#REF!,#REF!,#REF!,#REF!"/>
          <table:named-expression table:name="coln15" table:base-cell-address="$'wykresy produkcja - wieprzowina'.$A$1" table:expression="#REF!,#REF!,#REF!,#REF!,#REF!,#REF!,#REF!,#REF!,#REF!,#REF!,#REF!,#REF!,#REF!,#REF!,#REF!"/>
          <table:named-expression table:name="ColPre" table:base-cell-address="$'wykresy produkcja - wieprzowina'.$A$1" table:expression="#REF!"/>
          <table:named-expression table:name="coto" table:base-cell-address="$'wykresy produkcja - wieprzowina'.$A$1" table:expression="[1]t30kwpryw!#REF!"/>
          <table:named-expression table:name="CurShe" table:base-cell-address="$'wykresy produkcja - wieprzowina'.$A$1" table:expression="#REF!"/>
          <table:named-expression table:name="D" table:base-cell-address="$'wykresy produkcja - wieprzowina'.$A$1" table:expression="#REF!"/>
          <table:named-expression table:name="dat" table:base-cell-address="$'wykresy produkcja - wieprzowina'.$A$1" table:expression="#REF!"/>
          <table:named-expression table:name="dd" table:base-cell-address="$'wykresy produkcja - wieprzowina'.$A$1" table:expression="#REF!"/>
          <table:named-expression table:name="ddd" table:base-cell-address="$'wykresy produkcja - wieprzowina'.$A$1" table:expression="#REF!"/>
          <table:named-expression table:name="DEL" table:base-cell-address="$'wykresy produkcja - wieprzowina'.$A$1" table:expression="#REF!"/>
          <table:named-expression table:name="DELN" table:base-cell-address="$'wykresy produkcja - wieprzowina'.$A$1" table:expression="#REF!"/>
          <table:named-expression table:name="df" table:base-cell-address="$'wykresy produkcja - wieprzowina'.$A$1" table:expression="#REF!"/>
          <table:named-expression table:name="dfdsf" table:base-cell-address="$'wykresy produkcja - wieprzowina'.$A$1" table:expression="#REF!"/>
          <table:named-expression table:name="display" table:base-cell-address="$'wykresy produkcja - wieprzowina'.$A$1" table:expression="#REF!"/>
          <table:named-expression table:name="drobiowe" table:base-cell-address="$'wykresy produkcja - wieprzowina'.$A$1" table:expression="#REF!"/>
          <table:named-expression table:name="dsdw" table:base-cell-address="$'wykresy produkcja - wieprzowina'.$A$1" table:expression="#REF!"/>
          <table:named-expression table:name="e" table:base-cell-address="$'wykresy produkcja - wieprzowina'.$A$1" table:expression="#REF!"/>
          <table:named-expression table:name="e1x" table:base-cell-address="$'wykresy produkcja - wieprzowina'.$A$1" table:expression="#REF!"/>
          <table:named-expression table:name="efqwef" table:base-cell-address="$'wykresy produkcja - wieprzowina'.$A$1" table:expression="#REF!"/>
          <table:named-expression table:name="eksport_0114" table:base-cell-address="$'wykresy produkcja - wieprzowina'.$A$1" table:expression="#REF!"/>
          <table:named-expression table:name="eksport_0310_BezDaty" table:base-cell-address="$'wykresy produkcja - wieprzowina'.$A$1" table:expression="#REF!"/>
          <table:named-expression table:name="eksport_0310_Data_cz1" table:base-cell-address="$'wykresy produkcja - wieprzowina'.$A$1" table:expression="#REF!"/>
          <table:named-expression table:name="eksport_0310_Data_cz2" table:base-cell-address="$'wykresy produkcja - wieprzowina'.$A$1" table:expression="#REF!"/>
          <table:named-expression table:name="eksport_0510_Data_cz1" table:base-cell-address="$'wykresy produkcja - wieprzowina'.$A$1" table:expression="#REF!"/>
          <table:named-expression table:name="eksport_0510_data_cz2" table:base-cell-address="$'wykresy produkcja - wieprzowina'.$A$1" table:expression="#REF!"/>
          <table:named-expression table:name="Eksport_0608_BezDaty" table:base-cell-address="$'wykresy produkcja - wieprzowina'.$A$1" table:expression="#REF!"/>
          <table:named-expression table:name="Eksport_0608_data" table:base-cell-address="$'wykresy produkcja - wieprzowina'.$A$1" table:expression="#REF!"/>
          <table:named-expression table:name="eksport_0610_Data_cz1" table:base-cell-address="$'wykresy produkcja - wieprzowina'.$A$1" table:expression="#REF!"/>
          <table:named-expression table:name="eksport_0610_Data_cz2" table:base-cell-address="$'wykresy produkcja - wieprzowina'.$A$1" table:expression="#REF!"/>
          <table:named-expression table:name="eksport_0610_Data_cz4" table:base-cell-address="$'wykresy produkcja - wieprzowina'.$A$1" table:expression="#REF!"/>
          <table:named-expression table:name="eksport_0710_data_cz1" table:base-cell-address="$'wykresy produkcja - wieprzowina'.$A$1" table:expression="#REF!"/>
          <table:named-expression table:name="eksport_0710_data_cz2" table:base-cell-address="$'wykresy produkcja - wieprzowina'.$A$1" table:expression="#REF!"/>
          <table:named-expression table:name="eksport_0710_data_cz3" table:base-cell-address="$'wykresy produkcja - wieprzowina'.$A$1" table:expression="#REF!"/>
          <table:named-expression table:name="eksport_0810_Data_cz1" table:base-cell-address="$'wykresy produkcja - wieprzowina'.$A$1" table:expression="#REF!"/>
          <table:named-expression table:name="eksport_1010_Data_cz1" table:base-cell-address="$'wykresy produkcja - wieprzowina'.$A$1" table:expression="#REF!"/>
          <table:named-expression table:name="eksport_1010_Data_cz6" table:base-cell-address="$'wykresy produkcja - wieprzowina'.$A$1" table:expression="#REF!"/>
          <table:named-expression table:name="eksport_1210_data__cz2" table:base-cell-address="$'wykresy produkcja - wieprzowina'.$A$1" table:expression="#REF!"/>
          <table:named-expression table:name="eksport_1210_data_cz1" table:base-cell-address="$'wykresy produkcja - wieprzowina'.$A$1" table:expression="#REF!"/>
          <table:named-expression table:name="eksport_BezDaty" table:base-cell-address="$'wykresy produkcja - wieprzowina'.$A$1" table:expression="#REF!"/>
          <table:named-expression table:name="eksport_Data_cz1" table:base-cell-address="$'wykresy produkcja - wieprzowina'.$A$1" table:expression="#REF!"/>
          <table:named-expression table:name="eksport_Data_cz2" table:base-cell-address="$'wykresy produkcja - wieprzowina'.$A$1" table:expression="#REF!"/>
          <table:named-expression table:name="eksport_data_cz4" table:base-cell-address="$'wykresy produkcja - wieprzowina'.$A$1" table:expression="#REF!"/>
          <table:named-expression table:name="ff" table:base-cell-address="$'wykresy produkcja - wieprzowina'.$A$1" table:expression="#REF!"/>
          <table:named-expression table:name="FirstPerc" table:base-cell-address="$'wykresy produkcja - wieprzowina'.$A$1" table:expression="#REF!"/>
          <table:named-expression table:name="fname" table:base-cell-address="$'wykresy produkcja - wieprzowina'.$A$1" table:expression="#REF!"/>
          <table:named-expression table:name="GESISP" table:base-cell-address="$'wykresy produkcja - wieprzowina'.$A$1" table:expression="#REF!"/>
          <table:named-expression table:name="ggg" table:base-cell-address="$'wykresy produkcja - wieprzowina'.$A$1" table:expression="#REF!"/>
          <table:named-expression table:name="GRAPHOEUFS" table:base-cell-address="$'wykresy produkcja - wieprzowina'.$A$1" table:expression="#REF!"/>
          <table:named-expression table:name="GRUBBS_CRITICAL" table:base-cell-address="$'wykresy produkcja - wieprzowina'.$A$1" table:expression="[11]time!#REF!"/>
          <table:named-expression table:name="h" table:base-cell-address="$'wykresy produkcja - wieprzowina'.$A$1" table:expression="#REF!"/>
          <table:named-expression table:name="home" table:base-cell-address="$'wykresy produkcja - wieprzowina'.$A$1" table:expression="#REF!"/>
          <table:named-expression table:name="I" table:base-cell-address="$'wykresy produkcja - wieprzowina'.$A$1" table:expression="#REF!"/>
          <table:named-expression table:name="import_012014" table:base-cell-address="$'wykresy produkcja - wieprzowina'.$A$1" table:expression="#REF!"/>
          <table:named-expression table:name="import_0310_BezDaty" table:base-cell-address="$'wykresy produkcja - wieprzowina'.$A$1" table:expression="#REF!"/>
          <table:named-expression table:name="import_0310_Data_cz1" table:base-cell-address="$'wykresy produkcja - wieprzowina'.$A$1" table:expression="#REF!"/>
          <table:named-expression table:name="import_0310_Data_cz2" table:base-cell-address="$'wykresy produkcja - wieprzowina'.$A$1" table:expression="#REF!"/>
          <table:named-expression table:name="import_0510_Data_cz1" table:base-cell-address="$'wykresy produkcja - wieprzowina'.$A$1" table:expression="#REF!"/>
          <table:named-expression table:name="import_0510_Data_cz2" table:base-cell-address="$'wykresy produkcja - wieprzowina'.$A$1" table:expression="#REF!"/>
          <table:named-expression table:name="Import_0608_BezDaty" table:base-cell-address="$'wykresy produkcja - wieprzowina'.$A$1" table:expression="#REF!"/>
          <table:named-expression table:name="Import_0608_data" table:base-cell-address="$'wykresy produkcja - wieprzowina'.$A$1" table:expression="#REF!"/>
          <table:named-expression table:name="import_0610_Data_cz1" table:base-cell-address="$'wykresy produkcja - wieprzowina'.$A$1" table:expression="#REF!"/>
          <table:named-expression table:name="import_0610_Data_cz2" table:base-cell-address="$'wykresy produkcja - wieprzowina'.$A$1" table:expression="#REF!"/>
          <table:named-expression table:name="import_0610_Data_cz3" table:base-cell-address="$'wykresy produkcja - wieprzowina'.$A$1" table:expression="#REF!"/>
          <table:named-expression table:name="import_0710_data_cz1" table:base-cell-address="$'wykresy produkcja - wieprzowina'.$A$1" table:expression="#REF!"/>
          <table:named-expression table:name="import_0710_data_cz2" table:base-cell-address="$'wykresy produkcja - wieprzowina'.$A$1" table:expression="#REF!"/>
          <table:named-expression table:name="import_0710_data_cz3" table:base-cell-address="$'wykresy produkcja - wieprzowina'.$A$1" table:expression="#REF!"/>
          <table:named-expression table:name="import_0710_data_cz4" table:base-cell-address="$'wykresy produkcja - wieprzowina'.$A$1" table:expression="#REF!"/>
          <table:named-expression table:name="import_0809_BezDaty" table:base-cell-address="$'wykresy produkcja - wieprzowina'.$A$1" table:expression="#REF!"/>
          <table:named-expression table:name="import_0809_Data_cz1" table:base-cell-address="$'wykresy produkcja - wieprzowina'.$A$1" table:expression="#REF!"/>
          <table:named-expression table:name="import_0810_Data_cz1" table:base-cell-address="$'wykresy produkcja - wieprzowina'.$A$1" table:expression="#REF!"/>
          <table:named-expression table:name="import_1210_Data_cz1" table:base-cell-address="$'wykresy produkcja - wieprzowina'.$A$1" table:expression="#REF!"/>
          <table:named-expression table:name="import_BezDaty" table:base-cell-address="$'wykresy produkcja - wieprzowina'.$A$1" table:expression="#REF!"/>
          <table:named-expression table:name="import_Data_cz1" table:base-cell-address="$'wykresy produkcja - wieprzowina'.$A$1" table:expression="#REF!"/>
          <table:named-expression table:name="import_Data_cz2" table:base-cell-address="$'wykresy produkcja - wieprzowina'.$A$1" table:expression="#REF!"/>
          <table:named-expression table:name="INDSP" table:base-cell-address="$'wykresy produkcja - wieprzowina'.$A$1" table:expression="#REF!"/>
          <table:named-expression table:name="jose" table:base-cell-address="$'wykresy produkcja - wieprzowina'.$A$1" table:expression="#REF!"/>
          <table:named-expression table:name="K_" table:base-cell-address="$'wykresy produkcja - wieprzowina'.$A$1" table:expression="#REF!"/>
          <table:named-expression table:name="KACZSP" table:base-cell-address="$'wykresy produkcja - wieprzowina'.$A$1" table:expression="#REF!"/>
          <table:named-expression table:name="kampanie" table:base-cell-address="$'wykresy produkcja - wieprzowina'.$A$1" table:expression="#REF!"/>
          <table:named-expression table:name="kd054_dataGATT_List" table:base-cell-address="$'wykresy produkcja - wieprzowina'.$A$1" table:expression="#REF!"/>
          <table:named-expression table:name="_xlnm.Criteria" table:base-cell-address="$'wykresy produkcja - wieprzowina'.$A$1" table:expression="#REF!"/>
          <table:named-expression table:name="KURYSP" table:base-cell-address="$'wykresy produkcja - wieprzowina'.$A$1" table:expression="#REF!"/>
          <table:named-expression table:name="Last5" table:base-cell-address="$'wykresy produkcja - wieprzowina'.$A$1" table:expression="#REF!"/>
          <table:named-expression table:name="lipiec02" table:base-cell-address="$'wykresy produkcja - wieprzowina'.$A$1" table:expression="#REF!"/>
          <table:named-expression table:name="MaxDate" table:base-cell-address="$'wykresy produkcja - wieprzowina'.$A$1" table:expression="#REF!"/>
          <table:named-expression table:name="message" table:base-cell-address="$'wykresy produkcja - wieprzowina'.$A$1" table:expression="#REF!"/>
          <table:named-expression table:name="MonPre" table:base-cell-address="$'wykresy produkcja - wieprzowina'.$A$1" table:expression="#REF!"/>
          <table:named-expression table:name="Moyenne" table:base-cell-address="$'wykresy produkcja - wieprzowina'.$A$1" table:expression="#REF!"/>
          <table:named-expression table:name="N" table:base-cell-address="$'wykresy produkcja - wieprzowina'.$A$1" table:expression="#REF!"/>
          <table:named-expression table:name="nie" table:base-cell-address="$'wykresy produkcja - wieprzowina'.$A$1" table:expression="[3]t30kwpryw!#REF!"/>
          <table:named-expression table:name="niee" table:base-cell-address="$'wykresy produkcja - wieprzowina'.$A$1" table:expression="[3]t30kwpryw!#REF!"/>
          <table:named-expression table:name="NIOSSP" table:base-cell-address="$'wykresy produkcja - wieprzowina'.$A$1" table:expression="#REF!"/>
          <table:named-expression table:name="NL_NON_UTILISE" table:base-cell-address="$'wykresy produkcja - wieprzowina'.$A$1" table:expression="#REF!"/>
          <table:named-expression table:name="NumPri" table:base-cell-address="$'wykresy produkcja - wieprzowina'.$A$1" table:expression="#REF!"/>
          <table:named-expression table:name="o" table:base-cell-address="$'wykresy produkcja - wieprzowina'.$A$1" table:expression="#REF!"/>
          <table:named-expression table:name="_xlnm.Print_Area" table:base-cell-address="$'wykresy produkcja - wieprzowina'.$A$1" table:expression="#REF!"/>
          <table:named-expression table:name="OEUFS" table:base-cell-address="$'wykresy produkcja - wieprzowina'.$A$1" table:expression="#REF!"/>
          <table:named-expression table:name="OMPE" table:base-cell-address="$'wykresy produkcja - wieprzowina'.$A$1" table:expression="#REF!"/>
          <table:named-expression table:name="OMPEN" table:base-cell-address="$'wykresy produkcja - wieprzowina'.$A$1" table:expression="#REF!"/>
          <table:named-expression table:name="OMPI" table:base-cell-address="$'wykresy produkcja - wieprzowina'.$A$1" table:expression="#REF!"/>
          <table:named-expression table:name="OMPIN" table:base-cell-address="$'wykresy produkcja - wieprzowina'.$A$1" table:expression="#REF!"/>
          <table:named-expression table:name="P" table:base-cell-address="$'wykresy produkcja - wieprzowina'.$A$1" table:expression="#REF!"/>
          <table:named-expression table:name="pat" table:base-cell-address="$'wykresy produkcja - wieprzowina'.$A$1" table:expression="#REF!"/>
          <table:named-expression table:name="Poulet" table:base-cell-address="$'wykresy produkcja - wieprzowina'.$A$1" table:expression="#REF!"/>
          <table:named-expression table:name="POULETS" table:base-cell-address="$'wykresy produkcja - wieprzowina'.$A$1" table:expression="#REF!"/>
          <table:named-expression table:name="PPU" table:base-cell-address="$'wykresy produkcja - wieprzowina'.$A$1" table:expression="#REF!"/>
          <table:named-expression table:name="PRY" table:base-cell-address="$'wykresy produkcja - wieprzowina'.$A$1" table:expression="[3]t30kwpryw!#REF!"/>
          <table:named-expression table:name="przetw_d" table:base-cell-address="$'wykresy produkcja - wieprzowina'.$A$1" table:expression="#REF!"/>
          <table:named-expression table:name="referencyjne" table:base-cell-address="$'wykresy produkcja - wieprzowina'.$A$1" table:expression="#REF!"/>
          <table:named-expression table:name="_xlnm.Recorder" table:base-cell-address="$'wykresy produkcja - wieprzowina'.$A$1" table:expression="#REF!"/>
          <table:named-expression table:name="root" table:base-cell-address="$'wykresy produkcja - wieprzowina'.$A$1" table:expression="#REF!"/>
          <table:named-expression table:name="s1x" table:base-cell-address="$'wykresy produkcja - wieprzowina'.$A$1" table:expression="#REF!"/>
          <table:named-expression table:name="s2x" table:base-cell-address="$'wykresy produkcja - wieprzowina'.$A$1" table:expression="#REF!"/>
          <table:named-expression table:name="sd" table:base-cell-address="$'wykresy produkcja - wieprzowina'.$A$1" table:expression="#REF!"/>
          <table:named-expression table:name="SecondPerc" table:base-cell-address="$'wykresy produkcja - wieprzowina'.$A$1" table:expression="#REF!"/>
          <table:named-expression table:name="Semaine" table:base-cell-address="$'wykresy produkcja - wieprzowina'.$A$1" table:expression="#REF!"/>
          <table:named-expression table:name="SEMP" table:base-cell-address="$'wykresy produkcja - wieprzowina'.$A$1" table:expression="#REF!"/>
          <table:named-expression table:name="SEMPN" table:base-cell-address="$'wykresy produkcja - wieprzowina'.$A$1" table:expression="#REF!"/>
          <table:named-expression table:name="SMPE" table:base-cell-address="$'wykresy produkcja - wieprzowina'.$A$1" table:expression="#REF!"/>
          <table:named-expression table:name="SMPEN" table:base-cell-address="$'wykresy produkcja - wieprzowina'.$A$1" table:expression="#REF!"/>
          <table:named-expression table:name="SMPI" table:base-cell-address="$'wykresy produkcja - wieprzowina'.$A$1" table:expression="#REF!"/>
          <table:named-expression table:name="SMPIN" table:base-cell-address="$'wykresy produkcja - wieprzowina'.$A$1" table:expression="#REF!"/>
          <table:named-expression table:name="SMPP" table:base-cell-address="$'wykresy produkcja - wieprzowina'.$A$1" table:expression="#REF!"/>
          <table:named-expression table:name="SMPPN" table:base-cell-address="$'wykresy produkcja - wieprzowina'.$A$1" table:expression="#REF!"/>
          <table:named-expression table:name="stjan" table:base-cell-address="$'wykresy produkcja - wieprzowina'.$A$1" table:expression="#REF!"/>
          <table:named-expression table:name="stjan1" table:base-cell-address="$'wykresy produkcja - wieprzowina'.$A$1" table:expression="#REF!"/>
          <table:named-expression table:name="TodDat" table:base-cell-address="$'wykresy produkcja - wieprzowina'.$A$1" table:expression="#REF!"/>
          <table:named-expression table:name="total" table:base-cell-address="$'wykresy produkcja - wieprzowina'.$A$1" table:expression="#REF!"/>
          <table:named-expression table:name="uip" table:base-cell-address="$'wykresy produkcja - wieprzowina'.$A$1" table:expression="#REF!"/>
          <table:named-expression table:name="UZYTKI" table:base-cell-address="$'wykresy produkcja - wieprzowina'.$A$1" table:expression="#REF!"/>
          <table:named-expression table:name="WeeNum" table:base-cell-address="$'wykresy produkcja - wieprzowina'.$A$1" table:expression="#REF!"/>
          <table:named-expression table:name="WMPP" table:base-cell-address="$'wykresy produkcja - wieprzowina'.$A$1" table:expression="#REF!"/>
          <table:named-expression table:name="WMPPN" table:base-cell-address="$'wykresy produkcja - wieprzowina'.$A$1" table:expression="#REF!"/>
          <table:named-expression table:name="wrn.all." table:base-cell-address="$'wykresy produkcja - wieprzowina'.$A$1" table:expression="{#N/A,#N/A,TRUE,&quot;btr82A&quot;;#N/A,#N/A,TRUE,&quot;btr80A&quot;;#N/A,#N/A,TRUE,&quot;CtrA&quot;;#N/A,#N/A,TRUE,&quot;btr82B&quot;;#N/A,#N/A,TRUE,&quot;btr80B&quot;;#N/A,#N/A,TRUE,&quot;CtrB&quot;;#N/A,#N/A,TRUE,&quot;creme&quot;;#N/A,#N/A,TRUE,&quot;bntr82A&quot;;#N/A,#N/A,TRUE,&quot;bntr80A&quot;;#N/A,#N/A,TRUE,&quot;contrA&quot;;#N/A,#N/A,TRUE,&quot;bntr82B&quot;;#N/A,#N/A,TRUE,&quot;bntr80B&quot;;#N/A,#N/A,TRUE,&quot;contrB&quot;}}"/>
          <table:named-expression table:name="wrn.alles." table:base-cell-address="$'wykresy produkcja - wieprzowina'.$A$1" table:expression="{#N/A,#N/A,TRUE,&quot;refund_development&quot;;#N/A,#N/A,TRUE,&quot;rest. fromages USA-099&quot;;#N/A,#N/A,TRUE,&quot;groupes &quot;;#N/A,#N/A,TRUE,&quot;explication changements&quot;}}"/>
          <table:named-expression table:name="wrn.communications." table:base-cell-address="$'wykresy produkcja - wieprzowina'.$A$1" table:expression="{#N/A,#N/A,FALSE,&quot;art 5 - II&quot;;#N/A,#N/A,FALSE,&quot;Art. 6.2 - II&quot;;#N/A,#N/A,FALSE,&quot;Art 6.2.e+f+g&quot;;#N/A,#N/A,FALSE,&quot;Art. 6.3a + 4&quot;;#N/A,#N/A,FALSE,&quot;Art.49 + 9&quot;}}"/>
          <table:named-expression table:name="wrn.EXIMAUTO." table:base-cell-address="$'wykresy produkcja - wieprzowina'.$A$1" table:expression="{#N/A,#N/A,TRUE,&quot;EX1997&quot;;#N/A,#N/A,TRUE,&quot;IM1997&quot;}}"/>
          <table:named-expression table:name="www" table:base-cell-address="$'wykresy produkcja - wieprzowina'.$A$1" table:expression="#REF!"/>
          <table:named-expression table:name="_xlnm.Extract" table:base-cell-address="$'wykresy produkcja - wieprzowina'.$A$1" table:expression="#REF!"/>
          <table:named-expression table:name="x" table:base-cell-address="$'wykresy produkcja - wieprzowina'.$A$1" table:expression="#REF!"/>
          <table:named-expression table:name="z" table:base-cell-address="$'wykresy produkcja - wieprzowina'.$A$1" table:expression="#REF!"/>
        </table:named-expressions>
      </table:table>
      <table:table table:name="Arkusz1" table:style-name="ta5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\a" table:base-cell-address="$'wykresy produkcja - wieprzowina'.$A$1" table:expression="#N/A"/>
        <table:named-expression table:name="\s" table:base-cell-address="$'wykresy produkcja - wieprzowina'.$A$1" table:expression="#REF!"/>
        <table:named-expression table:name="____________________st1" table:base-cell-address="$'wykresy produkcja - wieprzowina'.$A$1" table:expression="#REF!"/>
        <table:named-expression table:name="____________________st2" table:base-cell-address="$'wykresy produkcja - wieprzowina'.$A$1" table:expression="#REF!"/>
        <table:named-expression table:name="___________________st1" table:base-cell-address="$'wykresy produkcja - wieprzowina'.$A$1" table:expression="#REF!"/>
        <table:named-expression table:name="___________________st2" table:base-cell-address="$'wykresy produkcja - wieprzowina'.$A$1" table:expression="#REF!"/>
        <table:named-expression table:name="__________________st1" table:base-cell-address="$'wykresy produkcja - wieprzowina'.$A$1" table:expression="#REF!"/>
        <table:named-expression table:name="__________________st2" table:base-cell-address="$'wykresy produkcja - wieprzowina'.$A$1" table:expression="#REF!"/>
        <table:named-expression table:name="_________________st1" table:base-cell-address="$'wykresy produkcja - wieprzowina'.$A$1" table:expression="#REF!"/>
        <table:named-expression table:name="_________________st2" table:base-cell-address="$'wykresy produkcja - wieprzowina'.$A$1" table:expression="#REF!"/>
        <table:named-expression table:name="________________c" table:base-cell-address="$'wykresy produkcja - wieprzowina'.$A$1" table:expression="[1]t30kwpryw!#REF!"/>
        <table:named-expression table:name="________________st1" table:base-cell-address="$'wykresy produkcja - wieprzowina'.$A$1" table:expression="#REF!"/>
        <table:named-expression table:name="________________st2" table:base-cell-address="$'wykresy produkcja - wieprzowina'.$A$1" table:expression="#REF!"/>
        <table:named-expression table:name="_______________c" table:base-cell-address="$'wykresy produkcja - wieprzowina'.$A$1" table:expression="[1]t30kwpryw!#REF!"/>
        <table:named-expression table:name="_______________st1" table:base-cell-address="$'wykresy produkcja - wieprzowina'.$A$1" table:expression="#REF!"/>
        <table:named-expression table:name="_______________st2" table:base-cell-address="$'wykresy produkcja - wieprzowina'.$A$1" table:expression="#REF!"/>
        <table:named-expression table:name="______________c" table:base-cell-address="$'wykresy produkcja - wieprzowina'.$A$1" table:expression="[1]t30kwpryw!#REF!"/>
        <table:named-expression table:name="_____________c" table:base-cell-address="$'wykresy produkcja - wieprzowina'.$A$1" table:expression="[1]t30kwpryw!#REF!"/>
        <table:named-expression table:name="_____________st1" table:base-cell-address="$'wykresy produkcja - wieprzowina'.$A$1" table:expression="#REF!"/>
        <table:named-expression table:name="_____________st2" table:base-cell-address="$'wykresy produkcja - wieprzowina'.$A$1" table:expression="#REF!"/>
        <table:named-expression table:name="____________st1" table:base-cell-address="$'wykresy produkcja - wieprzowina'.$A$1" table:expression="#REF!"/>
        <table:named-expression table:name="____________st2" table:base-cell-address="$'wykresy produkcja - wieprzowina'.$A$1" table:expression="#REF!"/>
        <table:named-expression table:name="___________c" table:base-cell-address="$'wykresy produkcja - wieprzowina'.$A$1" table:expression="[1]t30kwpryw!#REF!"/>
        <table:named-expression table:name="___________st1" table:base-cell-address="$'wykresy produkcja - wieprzowina'.$A$1" table:expression="#REF!"/>
        <table:named-expression table:name="___________st2" table:base-cell-address="$'wykresy produkcja - wieprzowina'.$A$1" table:expression="#REF!"/>
        <table:named-expression table:name="__________c" table:base-cell-address="$'wykresy produkcja - wieprzowina'.$A$1" table:expression="[1]t30kwpryw!#REF!"/>
        <table:named-expression table:name="__________st1" table:base-cell-address="$'wykresy produkcja - wieprzowina'.$A$1" table:expression="#REF!"/>
        <table:named-expression table:name="__________st2" table:base-cell-address="$'wykresy produkcja - wieprzowina'.$A$1" table:expression="#REF!"/>
        <table:named-expression table:name="_________st1" table:base-cell-address="$'wykresy produkcja - wieprzowina'.$A$1" table:expression="#REF!"/>
        <table:named-expression table:name="_________st2" table:base-cell-address="$'wykresy produkcja - wieprzowina'.$A$1" table:expression="#REF!"/>
        <table:named-expression table:name="________c" table:base-cell-address="$'wykresy produkcja - wieprzowina'.$A$1" table:expression="[1]t30kwpryw!#REF!"/>
        <table:named-expression table:name="________st1" table:base-cell-address="$'wykresy produkcja - wieprzowina'.$A$1" table:expression="#REF!"/>
        <table:named-expression table:name="________st2" table:base-cell-address="$'wykresy produkcja - wieprzowina'.$A$1" table:expression="#REF!"/>
        <table:named-expression table:name="_______c" table:base-cell-address="$'wykresy produkcja - wieprzowina'.$A$1" table:expression="[2]t30kwpryw!#REF!"/>
        <table:named-expression table:name="_______pry1" table:base-cell-address="$'wykresy produkcja - wieprzowina'.$A$1" table:expression="[2]t30kwpryw!#REF!"/>
        <table:named-expression table:name="_______st1" table:base-cell-address="$'wykresy produkcja - wieprzowina'.$A$1" table:expression="#REF!"/>
        <table:named-expression table:name="_______st2" table:base-cell-address="$'wykresy produkcja - wieprzowina'.$A$1" table:expression="#REF!"/>
        <table:named-expression table:name="______c" table:base-cell-address="$'wykresy produkcja - wieprzowina'.$A$1" table:expression="[2]t30kwpryw!#REF!"/>
        <table:named-expression table:name="______pry1" table:base-cell-address="$'wykresy produkcja - wieprzowina'.$A$1" table:expression="[2]t30kwpryw!#REF!"/>
        <table:named-expression table:name="______st1" table:base-cell-address="$'wykresy produkcja - wieprzowina'.$A$1" table:expression="#REF!"/>
        <table:named-expression table:name="______st2" table:base-cell-address="$'wykresy produkcja - wieprzowina'.$A$1" table:expression="#REF!"/>
        <table:named-expression table:name="_____c" table:base-cell-address="$'wykresy produkcja - wieprzowina'.$A$1" table:expression="[2]t30kwpryw!#REF!"/>
        <table:named-expression table:name="_____pry1" table:base-cell-address="$'wykresy produkcja - wieprzowina'.$A$1" table:expression="[2]t30kwpryw!#REF!"/>
        <table:named-expression table:name="_____st1" table:base-cell-address="$'wykresy produkcja - wieprzowina'.$A$1" table:expression="#REF!"/>
        <table:named-expression table:name="_____st2" table:base-cell-address="$'wykresy produkcja - wieprzowina'.$A$1" table:expression="#REF!"/>
        <table:named-expression table:name="____c" table:base-cell-address="$'wykresy produkcja - wieprzowina'.$A$1" table:expression="[2]t30kwpryw!#REF!"/>
        <table:named-expression table:name="____pry1" table:base-cell-address="$'wykresy produkcja - wieprzowina'.$A$1" table:expression="[2]t30kwpryw!#REF!"/>
        <table:named-expression table:name="____st1" table:base-cell-address="$'wykresy produkcja - wieprzowina'.$A$1" table:expression="#REF!"/>
        <table:named-expression table:name="____st2" table:base-cell-address="$'wykresy produkcja - wieprzowina'.$A$1" table:expression="#REF!"/>
        <table:named-expression table:name="___c" table:base-cell-address="$'wykresy produkcja - wieprzowina'.$A$1" table:expression="[2]t30kwpryw!#REF!"/>
        <table:named-expression table:name="___mgr94" table:base-cell-address="$'wykresy produkcja - wieprzowina'.$A$1" table:expression="0.04"/>
        <table:named-expression table:name="___pry1" table:base-cell-address="$'wykresy produkcja - wieprzowina'.$A$1" table:expression="[2]t30kwpryw!#REF!"/>
        <table:named-expression table:name="___st1" table:base-cell-address="$'wykresy produkcja - wieprzowina'.$A$1" table:expression="#REF!"/>
        <table:named-expression table:name="___st2" table:base-cell-address="$'wykresy produkcja - wieprzowina'.$A$1" table:expression="#REF!"/>
        <table:named-expression table:name="__adj129" table:base-cell-address="$'wykresy produkcja - wieprzowina'.$A$1" table:expression="#REF!"/>
        <table:named-expression table:name="__c" table:base-cell-address="$'wykresy produkcja - wieprzowina'.$A$1" table:expression="[2]t30kwpryw!#REF!"/>
        <table:named-expression table:name="__mgr94" table:base-cell-address="$'wykresy produkcja - wieprzowina'.$A$1" table:expression="0.04"/>
        <table:named-expression table:name="__pry1" table:base-cell-address="$'wykresy produkcja - wieprzowina'.$A$1" table:expression="[2]t30kwpryw!#REF!"/>
        <table:named-expression table:name="__st1" table:base-cell-address="$'wykresy produkcja - wieprzowina'.$A$1" table:expression="#REF!"/>
        <table:named-expression table:name="__st2" table:base-cell-address="$'wykresy produkcja - wieprzowina'.$A$1" table:expression="#REF!"/>
        <table:named-expression table:name="_17_11_2011" table:base-cell-address="$'wykresy produkcja - wieprzowina'.$A$1" table:expression="#REF!"/>
        <table:named-expression table:name="_7_11_2011" table:base-cell-address="$'wykresy produkcja - wieprzowina'.$A$1" table:expression="#REF!"/>
        <table:named-expression table:name="_A" table:base-cell-address="$'wykresy produkcja - wieprzowina'.$A$1" table:expression="#REF!"/>
        <table:named-expression table:name="_adj129" table:base-cell-address="$'wykresy produkcja - wieprzowina'.$A$1" table:expression="#REF!"/>
        <table:named-expression table:name="_c" table:base-cell-address="$'wykresy produkcja - wieprzowina'.$A$1" table:expression="[3]t30kwpryw!#REF!"/>
        <table:named-expression table:name="_Cnm10" table:base-cell-address="$'wykresy produkcja - wieprzowina'.$A$1" table:expression=";;;;;;;;;"/>
        <table:named-expression table:name="_FAT2001" table:base-cell-address="$'wykresy produkcja - wieprzowina'.$A$1" table:expression="['file://s-agri/home/tothben/work/-%20DAIRY%20Market%20-/DAIRY%20OUTLOOK/Milk/MILK%20Outlook%202008_3%20(MK08_08)mod.xls'#$Mensuel.$AO$80:.$BW$91]"/>
        <table:named-expression table:name="_FAT2002" table:base-cell-address="$'wykresy produkcja - wieprzowina'.$A$1" table:expression="['file://s-agri/home/tothben/work/-%20DAIRY%20Market%20-/DAIRY%20OUTLOOK/Milk/MILK%20Outlook%202008_3%20(MK08_08)mod.xls'#$Mensuel.$AO$92:.$BW$103]"/>
        <table:named-expression table:name="_FAT2003" table:base-cell-address="$'wykresy produkcja - wieprzowina'.$A$1" table:expression="['file://s-agri/home/tothben/work/-%20DAIRY%20Market%20-/DAIRY%20OUTLOOK/Milk/MILK%20Outlook%202008_3%20(MK08_08)mod.xls'#$Mensuel.$AO$104:.$BW$115]"/>
        <table:named-expression table:name="_FAT2004" table:base-cell-address="$'wykresy produkcja - wieprzowina'.$A$1" table:expression="['file://s-agri/home/tothben/work/-%20DAIRY%20Market%20-/DAIRY%20OUTLOOK/Milk/MILK%20Outlook%202008_3%20(MK08_08)mod.xls'#$Mensuel.$AO$116:.$BW$127]"/>
        <table:named-expression table:name="_FAT2005" table:base-cell-address="$'wykresy produkcja - wieprzowina'.$A$1" table:expression="['file://s-agri/home/tothben/work/-%20DAIRY%20Market%20-/DAIRY%20OUTLOOK/Milk/MILK%20Outlook%202008_3%20(MK08_08)mod.xls'#$Mensuel.$AO$128:.$BW$139]"/>
        <table:named-expression table:name="_FAT2006" table:base-cell-address="$'wykresy produkcja - wieprzowina'.$A$1" table:expression="['file://s-agri/home/tothben/work/-%20DAIRY%20Market%20-/DAIRY%20OUTLOOK/Milk/MILK%20Outlook%202008_3%20(MK08_08)mod.xls'#$Mensuel.$AO$140:.$BW$151]"/>
        <table:named-expression table:name="_FAT2007" table:base-cell-address="$'wykresy produkcja - wieprzowina'.$A$1" table:expression="['file://s-agri/home/tothben/work/-%20DAIRY%20Market%20-/DAIRY%20OUTLOOK/Milk/MILK%20Outlook%202008_3%20(MK08_08)mod.xls'#$Mensuel.$AO$152:.$BW$163]"/>
        <table:named-expression table:name="_mgr94" table:base-cell-address="$'wykresy produkcja - wieprzowina'.$A$1" table:expression="0.04"/>
        <table:named-expression table:name="_pry1" table:base-cell-address="$'wykresy produkcja - wieprzowina'.$A$1" table:expression="[2]t30kwpryw!#REF!"/>
        <table:named-expression table:name="_st1" table:base-cell-address="$'wykresy produkcja - wieprzowina'.$A$1" table:expression="#REF!"/>
        <table:named-expression table:name="_st2" table:base-cell-address="$'wykresy produkcja - wieprzowina'.$A$1" table:expression="#REF!"/>
        <table:named-expression table:name="a" table:base-cell-address="$'wykresy produkcja - wieprzowina'.$A$1" table:expression="[3]t30kwpryw!#REF!"/>
        <table:named-expression table:name="a1x" table:base-cell-address="$'wykresy produkcja - wieprzowina'.$A$1" table:expression="#REF!"/>
        <table:named-expression table:name="aa" table:base-cell-address="$'wykresy produkcja - wieprzowina'.$A$1" table:expression=""/>
        <table:named-expression table:name="abc" table:base-cell-address="$'wykresy produkcja - wieprzowina'.$A$1" table:expression="#REF!"/>
        <table:named-expression table:name="adj142b" table:base-cell-address="$'wykresy produkcja - wieprzowina'.$A$1" table:expression="#REF!"/>
        <table:named-expression table:name="AllPerc" table:base-cell-address="$'wykresy produkcja - wieprzowina'.$A$1" table:expression="#REF!,#REF!"/>
        <table:named-expression table:name="asd" table:base-cell-address="$'wykresy produkcja - wieprzowina'.$A$1" table:expression="#REF!"/>
        <table:named-expression table:name="asia" table:base-cell-address="$'wykresy produkcja - wieprzowina'.$A$1" table:expression="#REF!"/>
        <table:named-expression table:name="AT" table:base-cell-address="$'wykresy produkcja - wieprzowina'.$A$1" table:expression=""/>
        <table:named-expression table:name="az" table:base-cell-address="$'wykresy produkcja - wieprzowina'.$A$1" table:expression="#REF!,#REF!,#REF!"/>
        <table:named-expression table:name="B" table:base-cell-address="$'wykresy produkcja - wieprzowina'.$A$1" table:expression="#REF!"/>
        <table:named-expression table:name="b1x" table:base-cell-address="$'wykresy produkcja - wieprzowina'.$A$1" table:expression="#REF!"/>
        <table:named-expression table:name="baba" table:base-cell-address="$'wykresy produkcja - wieprzowina'.$A$1" table:expression="'[7]dz5t5-28kwcalepry woj'!#ref!"/>
        <table:named-expression table:name="BABE" table:base-cell-address="$'wykresy produkcja - wieprzowina'.$A$1" table:expression="#REF!"/>
        <table:named-expression table:name="BABEN" table:base-cell-address="$'wykresy produkcja - wieprzowina'.$A$1" table:expression="#REF!"/>
        <table:named-expression table:name="BABI" table:base-cell-address="$'wykresy produkcja - wieprzowina'.$A$1" table:expression="#REF!"/>
        <table:named-expression table:name="BABIN" table:base-cell-address="$'wykresy produkcja - wieprzowina'.$A$1" table:expression="#REF!"/>
        <table:named-expression table:name="BABP" table:base-cell-address="$'wykresy produkcja - wieprzowina'.$A$1" table:expression="#REF!"/>
        <table:named-expression table:name="BABPN" table:base-cell-address="$'wykresy produkcja - wieprzowina'.$A$1" table:expression="#REF!"/>
        <table:named-expression table:name="bawół" table:base-cell-address="$'wykresy produkcja - wieprzowina'.$A$1" table:expression="'[7]dz5t5-28kwcalepry woj'!#ref!"/>
        <table:named-expression table:name="_xlnm.Database" table:base-cell-address="$'wykresy produkcja - wieprzowina'.$A$1" table:expression="#REF!"/>
        <table:named-expression table:name="bb" table:base-cell-address="$'wykresy produkcja - wieprzowina'.$A$1" table:expression="#REF!"/>
        <table:named-expression table:name="bbb" table:base-cell-address="$'wykresy produkcja - wieprzowina'.$A$1" table:expression="#REF!"/>
        <table:named-expression table:name="bbc" table:base-cell-address="$'wykresy produkcja - wieprzowina'.$A$1" table:expression="#REF!"/>
        <table:named-expression table:name="BE" table:base-cell-address="$'wykresy produkcja - wieprzowina'.$A$1" table:expression=""/>
        <table:named-expression table:name="BG" table:base-cell-address="$'wykresy produkcja - wieprzowina'.$A$1" table:expression=""/>
        <table:named-expression table:name="ble" table:base-cell-address="$'wykresy produkcja - wieprzowina'.$A$1" table:expression="#REF!"/>
        <table:named-expression table:name="BothPerc" table:base-cell-address="$'wykresy produkcja - wieprzowina'.$A$1" table:expression="#REF!"/>
        <table:named-expression table:name="BTOE" table:base-cell-address="$'wykresy produkcja - wieprzowina'.$A$1" table:expression="#REF!"/>
        <table:named-expression table:name="BTOEN" table:base-cell-address="$'wykresy produkcja - wieprzowina'.$A$1" table:expression="#REF!"/>
        <table:named-expression table:name="BTOI" table:base-cell-address="$'wykresy produkcja - wieprzowina'.$A$1" table:expression="#REF!"/>
        <table:named-expression table:name="BTOIN" table:base-cell-address="$'wykresy produkcja - wieprzowina'.$A$1" table:expression="#REF!"/>
        <table:named-expression table:name="BTOP" table:base-cell-address="$'wykresy produkcja - wieprzowina'.$A$1" table:expression="#REF!"/>
        <table:named-expression table:name="BTOPN" table:base-cell-address="$'wykresy produkcja - wieprzowina'.$A$1" table:expression="#REF!"/>
        <table:named-expression table:name="BUTE" table:base-cell-address="$'wykresy produkcja - wieprzowina'.$A$1" table:expression="#REF!"/>
        <table:named-expression table:name="BUTEN" table:base-cell-address="$'wykresy produkcja - wieprzowina'.$A$1" table:expression="#REF!"/>
        <table:named-expression table:name="BUTI" table:base-cell-address="$'wykresy produkcja - wieprzowina'.$A$1" table:expression="#REF!"/>
        <table:named-expression table:name="BUTIN" table:base-cell-address="$'wykresy produkcja - wieprzowina'.$A$1" table:expression="#REF!"/>
        <table:named-expression table:name="BUTP" table:base-cell-address="$'wykresy produkcja - wieprzowina'.$A$1" table:expression="#REF!"/>
        <table:named-expression table:name="BUTPN" table:base-cell-address="$'wykresy produkcja - wieprzowina'.$A$1" table:expression="#REF!"/>
        <table:named-expression table:name="buźka" table:base-cell-address="$'wykresy produkcja - wieprzowina'.$A$1" table:expression="#REF!"/>
        <table:named-expression table:name="Category" table:base-cell-address="$'wykresy produkcja - wieprzowina'.$A$1" table:expression=""/>
        <table:named-expression table:name="cbbeu" table:base-cell-address="$'wykresy produkcja - wieprzowina'.$A$1" table:expression="0.007"/>
        <table:named-expression table:name="cboil" table:base-cell-address="$'wykresy produkcja - wieprzowina'.$A$1" table:expression="0.995"/>
        <table:named-expression table:name="cbutter" table:base-cell-address="$'wykresy produkcja - wieprzowina'.$A$1" table:expression="0.827"/>
        <table:named-expression table:name="cche" table:base-cell-address="$'wykresy produkcja - wieprzowina'.$A$1" table:expression="0.238"/>
        <table:named-expression table:name="ccon" table:base-cell-address="$'wykresy produkcja - wieprzowina'.$A$1" table:expression="0.08"/>
        <table:named-expression table:name="cenyzb_woj" table:base-cell-address="$'wykresy produkcja - wieprzowina'.$A$1" table:expression="#REF!"/>
        <table:named-expression table:name="cfres" table:base-cell-address="$'wykresy produkcja - wieprzowina'.$A$1" table:expression="0.033"/>
        <table:named-expression table:name="CHEE" table:base-cell-address="$'wykresy produkcja - wieprzowina'.$A$1" table:expression="#REF!"/>
        <table:named-expression table:name="CHEEN" table:base-cell-address="$'wykresy produkcja - wieprzowina'.$A$1" table:expression="#REF!"/>
        <table:named-expression table:name="CHEI" table:base-cell-address="$'wykresy produkcja - wieprzowina'.$A$1" table:expression="#REF!"/>
        <table:named-expression table:name="CHEIN" table:base-cell-address="$'wykresy produkcja - wieprzowina'.$A$1" table:expression="#REF!"/>
        <table:named-expression table:name="CHEP" table:base-cell-address="$'wykresy produkcja - wieprzowina'.$A$1" table:expression="#REF!"/>
        <table:named-expression table:name="CHEPN" table:base-cell-address="$'wykresy produkcja - wieprzowina'.$A$1" table:expression="#REF!"/>
        <table:named-expression table:name="coef_BEURRE_CONC" table:base-cell-address="$'wykresy produkcja - wieprzowina'.$A$1" table:expression="#REF!"/>
        <table:named-expression table:name="coef_CREME" table:base-cell-address="$'wykresy produkcja - wieprzowina'.$A$1" table:expression="#REF!"/>
        <table:named-expression table:name="coln10" table:base-cell-address="$'wykresy produkcja - wieprzowina'.$A$1" table:expression="#REF!,#REF!,#REF!,#REF!,#REF!,#REF!,#REF!,#REF!,#REF!,#REF!"/>
        <table:named-expression table:name="coln15" table:base-cell-address="$'wykresy produkcja - wieprzowina'.$A$1" table:expression="#REF!,#REF!,#REF!,#REF!,#REF!,#REF!,#REF!,#REF!,#REF!,#REF!,#REF!,#REF!,#REF!,#REF!,#REF!"/>
        <table:named-expression table:name="ColPre" table:base-cell-address="$'wykresy produkcja - wieprzowina'.$A$1" table:expression="#REF!"/>
        <table:named-expression table:name="coto" table:base-cell-address="$'wykresy produkcja - wieprzowina'.$A$1" table:expression="[1]t30kwpryw!#REF!"/>
        <table:named-expression table:name="csmp" table:base-cell-address="$'wykresy produkcja - wieprzowina'.$A$1" table:expression="0.007"/>
        <table:named-expression table:name="CurShe" table:base-cell-address="$'wykresy produkcja - wieprzowina'.$A$1" table:expression="#REF!"/>
        <table:named-expression table:name="cwomp" table:base-cell-address="$'wykresy produkcja - wieprzowina'.$A$1" table:expression="0.26"/>
        <table:named-expression table:name="CZ" table:base-cell-address="$'wykresy produkcja - wieprzowina'.$A$1" table:expression=""/>
        <table:named-expression table:name="D" table:base-cell-address="$'wykresy produkcja - wieprzowina'.$A$1" table:expression="#REF!"/>
        <table:named-expression table:name="dat" table:base-cell-address="$'wykresy produkcja - wieprzowina'.$A$1" table:expression="#REF!"/>
        <table:named-expression table:name="DatJO" table:base-cell-address="$'wykresy produkcja - wieprzowina'.$A$1" table:expression="['file://tiger/BAiP/data/excel/ivgvd/docutrav/Refund_publication.xls'#$param.$E$9]"/>
        <table:named-expression table:name="dd" table:base-cell-address="$'wykresy produkcja - wieprzowina'.$A$1" table:expression="#REF!"/>
        <table:named-expression table:name="ddd" table:base-cell-address="$'wykresy produkcja - wieprzowina'.$A$1" table:expression="#REF!"/>
        <table:named-expression table:name="DE" table:base-cell-address="$'wykresy produkcja - wieprzowina'.$A$1" table:expression=""/>
        <table:named-expression table:name="DEL" table:base-cell-address="$'wykresy produkcja - wieprzowina'.$A$1" table:expression="#REF!"/>
        <table:named-expression table:name="DEL_QT" table:base-cell-address="$'wykresy produkcja - wieprzowina'.$A$1" table:expression="['file://s-agri/home/tothben/work/-%20DAIRY%20Market%20-/DAIRY%20OUTLOOK/Milk/MILK%20Outlook%202008_3%20(MK08_08)mod.xls'#$LEGISLATION.$A$47:.$IV$84]"/>
        <table:named-expression table:name="DELN" table:base-cell-address="$'wykresy produkcja - wieprzowina'.$A$1" table:expression="#REF!"/>
        <table:named-expression table:name="df" table:base-cell-address="$'wykresy produkcja - wieprzowina'.$A$1" table:expression="#REF!"/>
        <table:named-expression table:name="dfdsf" table:base-cell-address="$'wykresy produkcja - wieprzowina'.$A$1" table:expression="#REF!"/>
        <table:named-expression table:name="display" table:base-cell-address="$'wykresy produkcja - wieprzowina'.$A$1" table:expression="#REF!"/>
        <table:named-expression table:name="dostwacy_ang." table:base-cell-address="$'wykresy produkcja - wieprzowina'.$A$1" table:expression="[3]t30kwpryw!#REF!"/>
        <table:named-expression table:name="drobiowe" table:base-cell-address="$'wykresy produkcja - wieprzowina'.$A$1" table:expression="#REF!"/>
        <table:named-expression table:name="dsdw" table:base-cell-address="$'wykresy produkcja - wieprzowina'.$A$1" table:expression="#REF!"/>
        <table:named-expression table:name="e" table:base-cell-address="$'wykresy produkcja - wieprzowina'.$A$1" table:expression="#REF!"/>
        <table:named-expression table:name="e1x" table:base-cell-address="$'wykresy produkcja - wieprzowina'.$A$1" table:expression="#REF!"/>
        <table:named-expression table:name="efqwef" table:base-cell-address="$'wykresy produkcja - wieprzowina'.$A$1" table:expression="#REF!"/>
        <table:named-expression table:name="eksport_0114" table:base-cell-address="$'wykresy produkcja - wieprzowina'.$A$1" table:expression="#REF!"/>
        <table:named-expression table:name="eksport_0310_BezDaty" table:base-cell-address="$'wykresy produkcja - wieprzowina'.$A$1" table:expression="#REF!"/>
        <table:named-expression table:name="eksport_0310_Data_cz1" table:base-cell-address="$'wykresy produkcja - wieprzowina'.$A$1" table:expression="#REF!"/>
        <table:named-expression table:name="eksport_0310_Data_cz2" table:base-cell-address="$'wykresy produkcja - wieprzowina'.$A$1" table:expression="#REF!"/>
        <table:named-expression table:name="eksport_0510_Data_cz1" table:base-cell-address="$'wykresy produkcja - wieprzowina'.$A$1" table:expression="#REF!"/>
        <table:named-expression table:name="eksport_0510_data_cz2" table:base-cell-address="$'wykresy produkcja - wieprzowina'.$A$1" table:expression="#REF!"/>
        <table:named-expression table:name="Eksport_0608_BezDaty" table:base-cell-address="$'wykresy produkcja - wieprzowina'.$A$1" table:expression="#REF!"/>
        <table:named-expression table:name="Eksport_0608_data" table:base-cell-address="$'wykresy produkcja - wieprzowina'.$A$1" table:expression="#REF!"/>
        <table:named-expression table:name="eksport_0610_Data_cz1" table:base-cell-address="$'wykresy produkcja - wieprzowina'.$A$1" table:expression="#REF!"/>
        <table:named-expression table:name="eksport_0610_Data_cz2" table:base-cell-address="$'wykresy produkcja - wieprzowina'.$A$1" table:expression="#REF!"/>
        <table:named-expression table:name="eksport_0610_Data_cz4" table:base-cell-address="$'wykresy produkcja - wieprzowina'.$A$1" table:expression="#REF!"/>
        <table:named-expression table:name="eksport_0710_data_cz1" table:base-cell-address="$'wykresy produkcja - wieprzowina'.$A$1" table:expression="#REF!"/>
        <table:named-expression table:name="eksport_0710_data_cz2" table:base-cell-address="$'wykresy produkcja - wieprzowina'.$A$1" table:expression="#REF!"/>
        <table:named-expression table:name="eksport_0710_data_cz3" table:base-cell-address="$'wykresy produkcja - wieprzowina'.$A$1" table:expression="#REF!"/>
        <table:named-expression table:name="eksport_0810_Data_cz1" table:base-cell-address="$'wykresy produkcja - wieprzowina'.$A$1" table:expression="#REF!"/>
        <table:named-expression table:name="eksport_1010_Data_cz1" table:base-cell-address="$'wykresy produkcja - wieprzowina'.$A$1" table:expression="#REF!"/>
        <table:named-expression table:name="eksport_1010_Data_cz6" table:base-cell-address="$'wykresy produkcja - wieprzowina'.$A$1" table:expression="#REF!"/>
        <table:named-expression table:name="eksport_1210_data__cz2" table:base-cell-address="$'wykresy produkcja - wieprzowina'.$A$1" table:expression="#REF!"/>
        <table:named-expression table:name="eksport_1210_data_cz1" table:base-cell-address="$'wykresy produkcja - wieprzowina'.$A$1" table:expression="#REF!"/>
        <table:named-expression table:name="eksport_BezDaty" table:base-cell-address="$'wykresy produkcja - wieprzowina'.$A$1" table:expression="#REF!"/>
        <table:named-expression table:name="eksport_Data_cz1" table:base-cell-address="$'wykresy produkcja - wieprzowina'.$A$1" table:expression="#REF!"/>
        <table:named-expression table:name="eksport_Data_cz2" table:base-cell-address="$'wykresy produkcja - wieprzowina'.$A$1" table:expression="#REF!"/>
        <table:named-expression table:name="eksport_data_cz4" table:base-cell-address="$'wykresy produkcja - wieprzowina'.$A$1" table:expression="#REF!"/>
        <table:named-expression table:name="FAT2001T" table:base-cell-address="$'wykresy produkcja - wieprzowina'.$A$1" table:expression="['file://s-agri/home/tothben/work/-%20DAIRY%20Market%20-/DAIRY%20OUTLOOK/Milk/MILK%20Outlook%202008_3%20(MK08_08)mod.xls'#$Mensuel.$AO$270:.$BW$281]"/>
        <table:named-expression table:name="FAT2002T" table:base-cell-address="$'wykresy produkcja - wieprzowina'.$A$1" table:expression="['file://s-agri/home/tothben/work/-%20DAIRY%20Market%20-/DAIRY%20OUTLOOK/Milk/MILK%20Outlook%202008_3%20(MK08_08)mod.xls'#$Mensuel.$AO$282:.$BW$293]"/>
        <table:named-expression table:name="FAT2003T" table:base-cell-address="$'wykresy produkcja - wieprzowina'.$A$1" table:expression="['file://s-agri/home/tothben/work/-%20DAIRY%20Market%20-/DAIRY%20OUTLOOK/Milk/MILK%20Outlook%202008_3%20(MK08_08)mod.xls'#$Mensuel.$AO$294:.$BW$305]"/>
        <table:named-expression table:name="FAT2004T" table:base-cell-address="$'wykresy produkcja - wieprzowina'.$A$1" table:expression="['file://s-agri/home/tothben/work/-%20DAIRY%20Market%20-/DAIRY%20OUTLOOK/Milk/MILK%20Outlook%202008_3%20(MK08_08)mod.xls'#$Mensuel.$AO$306:.$BW$317]"/>
        <table:named-expression table:name="FAT2005T" table:base-cell-address="$'wykresy produkcja - wieprzowina'.$A$1" table:expression="['file://s-agri/home/tothben/work/-%20DAIRY%20Market%20-/DAIRY%20OUTLOOK/Milk/MILK%20Outlook%202008_3%20(MK08_08)mod.xls'#$Mensuel.$AO$318:.$BW$329]"/>
        <table:named-expression table:name="FAT2006T" table:base-cell-address="$'wykresy produkcja - wieprzowina'.$A$1" table:expression="['file://s-agri/home/tothben/work/-%20DAIRY%20Market%20-/DAIRY%20OUTLOOK/Milk/MILK%20Outlook%202008_3%20(MK08_08)mod.xls'#$Mensuel.$AO$330:.$BW$341]"/>
        <table:named-expression table:name="FAT2007T" table:base-cell-address="$'wykresy produkcja - wieprzowina'.$A$1" table:expression="['file://s-agri/home/tothben/work/-%20DAIRY%20Market%20-/DAIRY%20OUTLOOK/Milk/MILK%20Outlook%202008_3%20(MK08_08)mod.xls'#$Mensuel.$AO$342:.$BW$353]"/>
        <table:named-expression table:name="ff" table:base-cell-address="$'wykresy produkcja - wieprzowina'.$A$1" table:expression="#REF!"/>
        <table:named-expression table:name="FirstPerc" table:base-cell-address="$'wykresy produkcja - wieprzowina'.$A$1" table:expression="#REF!"/>
        <table:named-expression table:name="fname" table:base-cell-address="$'wykresy produkcja - wieprzowina'.$A$1" table:expression="#REF!"/>
        <table:named-expression table:name="g" table:base-cell-address="$'wykresy produkcja - wieprzowina'.$A$1" table:expression="[11]time!#REF!"/>
        <table:named-expression table:name="GESISP" table:base-cell-address="$'wykresy produkcja - wieprzowina'.$A$1" table:expression="#REF!"/>
        <table:named-expression table:name="ggg" table:base-cell-address="$'wykresy produkcja - wieprzowina'.$A$1" table:expression="#REF!"/>
        <table:named-expression table:name="GIW" table:base-cell-address="$'wykresy produkcja - wieprzowina'.$A$1" table:expression="['file:///F:/BAZA_DAN/HAND_ZG/ZWIERZ/1995-02/Zwierz1.xls'#$ZW.$DO$1:.$DO$56]"/>
        <table:named-expression table:name="GRAPHOEUFS" table:base-cell-address="$'wykresy produkcja - wieprzowina'.$A$1" table:expression="#REF!"/>
        <table:named-expression table:name="GRUBBS_CRITICAL" table:base-cell-address="$'wykresy produkcja - wieprzowina'.$A$1" table:expression="[11]time!#REF!"/>
        <table:named-expression table:name="h" table:base-cell-address="$'wykresy produkcja - wieprzowina'.$A$1" table:expression="#REF!"/>
        <table:named-expression table:name="home" table:base-cell-address="$'wykresy produkcja - wieprzowina'.$A$1" table:expression="#REF!"/>
        <table:named-expression table:name="I" table:base-cell-address="$'wykresy produkcja - wieprzowina'.$A$1" table:expression="#REF!"/>
        <table:named-expression table:name="import_012014" table:base-cell-address="$'wykresy produkcja - wieprzowina'.$A$1" table:expression="#REF!"/>
        <table:named-expression table:name="import_0310_BezDaty" table:base-cell-address="$'wykresy produkcja - wieprzowina'.$A$1" table:expression="#REF!"/>
        <table:named-expression table:name="import_0310_Data_cz1" table:base-cell-address="$'wykresy produkcja - wieprzowina'.$A$1" table:expression="#REF!"/>
        <table:named-expression table:name="import_0310_Data_cz2" table:base-cell-address="$'wykresy produkcja - wieprzowina'.$A$1" table:expression="#REF!"/>
        <table:named-expression table:name="import_0510_Data_cz1" table:base-cell-address="$'wykresy produkcja - wieprzowina'.$A$1" table:expression="#REF!"/>
        <table:named-expression table:name="import_0510_Data_cz2" table:base-cell-address="$'wykresy produkcja - wieprzowina'.$A$1" table:expression="#REF!"/>
        <table:named-expression table:name="Import_0608_BezDaty" table:base-cell-address="$'wykresy produkcja - wieprzowina'.$A$1" table:expression="#REF!"/>
        <table:named-expression table:name="Import_0608_data" table:base-cell-address="$'wykresy produkcja - wieprzowina'.$A$1" table:expression="#REF!"/>
        <table:named-expression table:name="import_0610_Data_cz1" table:base-cell-address="$'wykresy produkcja - wieprzowina'.$A$1" table:expression="#REF!"/>
        <table:named-expression table:name="import_0610_Data_cz2" table:base-cell-address="$'wykresy produkcja - wieprzowina'.$A$1" table:expression="#REF!"/>
        <table:named-expression table:name="import_0610_Data_cz3" table:base-cell-address="$'wykresy produkcja - wieprzowina'.$A$1" table:expression="#REF!"/>
        <table:named-expression table:name="import_0710_data_cz1" table:base-cell-address="$'wykresy produkcja - wieprzowina'.$A$1" table:expression="#REF!"/>
        <table:named-expression table:name="import_0710_data_cz2" table:base-cell-address="$'wykresy produkcja - wieprzowina'.$A$1" table:expression="#REF!"/>
        <table:named-expression table:name="import_0710_data_cz3" table:base-cell-address="$'wykresy produkcja - wieprzowina'.$A$1" table:expression="#REF!"/>
        <table:named-expression table:name="import_0710_data_cz4" table:base-cell-address="$'wykresy produkcja - wieprzowina'.$A$1" table:expression="#REF!"/>
        <table:named-expression table:name="import_0809_BezDaty" table:base-cell-address="$'wykresy produkcja - wieprzowina'.$A$1" table:expression="#REF!"/>
        <table:named-expression table:name="import_0809_Data_cz1" table:base-cell-address="$'wykresy produkcja - wieprzowina'.$A$1" table:expression="#REF!"/>
        <table:named-expression table:name="import_0810_Data_cz1" table:base-cell-address="$'wykresy produkcja - wieprzowina'.$A$1" table:expression="#REF!"/>
        <table:named-expression table:name="import_1210_Data_cz1" table:base-cell-address="$'wykresy produkcja - wieprzowina'.$A$1" table:expression="#REF!"/>
        <table:named-expression table:name="import_BezDaty" table:base-cell-address="$'wykresy produkcja - wieprzowina'.$A$1" table:expression="#REF!"/>
        <table:named-expression table:name="import_Data_cz1" table:base-cell-address="$'wykresy produkcja - wieprzowina'.$A$1" table:expression="#REF!"/>
        <table:named-expression table:name="import_Data_cz2" table:base-cell-address="$'wykresy produkcja - wieprzowina'.$A$1" table:expression="#REF!"/>
        <table:named-expression table:name="INDSP" table:base-cell-address="$'wykresy produkcja - wieprzowina'.$A$1" table:expression="#REF!"/>
        <table:named-expression table:name="jose" table:base-cell-address="$'wykresy produkcja - wieprzowina'.$A$1" table:expression="#REF!"/>
        <table:named-expression table:name="K_" table:base-cell-address="$'wykresy produkcja - wieprzowina'.$A$1" table:expression="#REF!"/>
        <table:named-expression table:name="KACZSP" table:base-cell-address="$'wykresy produkcja - wieprzowina'.$A$1" table:expression="#REF!"/>
        <table:named-expression table:name="kampanie" table:base-cell-address="$'wykresy produkcja - wieprzowina'.$A$1" table:expression="#REF!"/>
        <table:named-expression table:name="kd054_dataGATT_List" table:base-cell-address="$'wykresy produkcja - wieprzowina'.$A$1" table:expression="#REF!"/>
        <table:named-expression table:name="kobyła" table:base-cell-address="$'wykresy produkcja - wieprzowina'.$A$1" table:expression="'[7]dz5t5-28kwcalepry woj'!#ref!"/>
        <table:named-expression table:name="_xlnm.Criteria" table:base-cell-address="$'wykresy produkcja - wieprzowina'.$A$1" table:expression="#REF!"/>
        <table:named-expression table:name="KURYSP" table:base-cell-address="$'wykresy produkcja - wieprzowina'.$A$1" table:expression="#REF!"/>
        <table:named-expression table:name="Last5" table:base-cell-address="$'wykresy produkcja - wieprzowina'.$A$1" table:expression="#REF!"/>
        <table:named-expression table:name="lg" table:base-cell-address="$'wykresy produkcja - wieprzowina'.$A$1" table:expression=""/>
        <table:named-expression table:name="libliv" table:base-cell-address="$'wykresy produkcja - wieprzowina'.$A$1" table:expression=""/>
        <table:named-expression table:name="libmens" table:base-cell-address="$'wykresy produkcja - wieprzowina'.$A$1" table:expression="['file:///Z:/CBD/Baza/DANEZROD/GUS/BILANS/Bilansezrodl/EGGS%2001-12.2006(2).xls'#$Textes.$A$25:.$U$57]"/>
        <table:named-expression table:name="lipiec02" table:base-cell-address="$'wykresy produkcja - wieprzowina'.$A$1" table:expression="#REF!"/>
        <table:named-expression table:name="MaxDate" table:base-cell-address="$'wykresy produkcja - wieprzowina'.$A$1" table:expression="#REF!"/>
        <table:named-expression table:name="message" table:base-cell-address="$'wykresy produkcja - wieprzowina'.$A$1" table:expression="#REF!"/>
        <table:named-expression table:name="METADATA" table:base-cell-address="$'wykresy produkcja - wieprzowina'.$A$1" table:expression="['file://s-agri/home/DataValidation/AGRIS/Modules/Metadata%20Cereals.xls'#$MetaData.$B$3:.$Q$28]"/>
        <table:named-expression table:name="mois" table:base-cell-address="$'wykresy produkcja - wieprzowina'.$A$1" table:expression="['file:///Z:/CBD/Baza/DANEZROD/GUS/BILANS/Bilansezrodl/EGGS%2001-12.2006(2).xls'#$Textes.$A$95:.$U$106]"/>
        <table:named-expression table:name="MonPre" table:base-cell-address="$'wykresy produkcja - wieprzowina'.$A$1" table:expression="#REF!"/>
        <table:named-expression table:name="Moyenne" table:base-cell-address="$'wykresy produkcja - wieprzowina'.$A$1" table:expression="#REF!"/>
        <table:named-expression table:name="MS_AT_08" table:base-cell-address="$'wykresy produkcja - wieprzowina'.$A$1" table:expression=""/>
        <table:named-expression table:name="N" table:base-cell-address="$'wykresy produkcja - wieprzowina'.$A$1" table:expression="#REF!"/>
        <table:named-expression table:name="nie" table:base-cell-address="$'wykresy produkcja - wieprzowina'.$A$1" table:expression="[3]t30kwpryw!#REF!"/>
        <table:named-expression table:name="niee" table:base-cell-address="$'wykresy produkcja - wieprzowina'.$A$1" table:expression="[3]t30kwpryw!#REF!"/>
        <table:named-expression table:name="NIOSSP" table:base-cell-address="$'wykresy produkcja - wieprzowina'.$A$1" table:expression="#REF!"/>
        <table:named-expression table:name="NL_NON_UTILISE" table:base-cell-address="$'wykresy produkcja - wieprzowina'.$A$1" table:expression="#REF!"/>
        <table:named-expression table:name="nowa" table:base-cell-address="$'wykresy produkcja - wieprzowina'.$A$1" table:expression="[16]t30kwpryw!#REF!"/>
        <table:named-expression table:name="NumPri" table:base-cell-address="$'wykresy produkcja - wieprzowina'.$A$1" table:expression="#REF!"/>
        <table:named-expression table:name="o" table:base-cell-address="$'wykresy produkcja - wieprzowina'.$A$1" table:expression="#REF!"/>
        <table:named-expression table:name="_xlnm.Print_Area" table:base-cell-address="$'wykresy produkcja - wieprzowina'.$A$1" table:expression="#REF!"/>
        <table:named-expression table:name="OEUFS" table:base-cell-address="$'wykresy produkcja - wieprzowina'.$A$1" table:expression="#REF!"/>
        <table:named-expression table:name="ok" table:base-cell-address="$'wykresy produkcja - wieprzowina'.$A$1" table:expression="[1]t30kwpryw!#REF!"/>
        <table:named-expression table:name="OMPE" table:base-cell-address="$'wykresy produkcja - wieprzowina'.$A$1" table:expression="#REF!"/>
        <table:named-expression table:name="OMPEN" table:base-cell-address="$'wykresy produkcja - wieprzowina'.$A$1" table:expression="#REF!"/>
        <table:named-expression table:name="OMPI" table:base-cell-address="$'wykresy produkcja - wieprzowina'.$A$1" table:expression="#REF!"/>
        <table:named-expression table:name="OMPIN" table:base-cell-address="$'wykresy produkcja - wieprzowina'.$A$1" table:expression="#REF!"/>
        <table:named-expression table:name="P" table:base-cell-address="$'wykresy produkcja - wieprzowina'.$A$1" table:expression="#REF!"/>
        <table:named-expression table:name="pat" table:base-cell-address="$'wykresy produkcja - wieprzowina'.$A$1" table:expression="#REF!"/>
        <table:named-expression table:name="pays" table:base-cell-address="$'wykresy produkcja - wieprzowina'.$A$1" table:expression=""/>
        <table:named-expression table:name="pogł" table:base-cell-address="$'wykresy produkcja - wieprzowina'.$A$1" table:expression="#N/A"/>
        <table:named-expression table:name="Poulet" table:base-cell-address="$'wykresy produkcja - wieprzowina'.$A$1" table:expression="#REF!"/>
        <table:named-expression table:name="POULETS" table:base-cell-address="$'wykresy produkcja - wieprzowina'.$A$1" table:expression="#REF!"/>
        <table:named-expression table:name="PPU" table:base-cell-address="$'wykresy produkcja - wieprzowina'.$A$1" table:expression="#REF!"/>
        <table:named-expression table:name="pr" table:base-cell-address="$'wykresy produkcja - wieprzowina'.$A$1" table:expression="[3]t30kwpryw!#REF!"/>
        <table:named-expression table:name="PRICE2001" table:base-cell-address="$'wykresy produkcja - wieprzowina'.$A$1" table:expression="['file://s-agri/home/tothben/work/-%20DAIRY%20Market%20-/DAIRY%20OUTLOOK/Milk/MILK%20Outlook%202008_3%20(MK08_08)mod.xls'#$Mensuel.$B$606:.$AJ$617]"/>
        <table:named-expression table:name="PRICE2002" table:base-cell-address="$'wykresy produkcja - wieprzowina'.$A$1" table:expression="['file://s-agri/home/tothben/work/-%20DAIRY%20Market%20-/DAIRY%20OUTLOOK/Milk/MILK%20Outlook%202008_3%20(MK08_08)mod.xls'#$Mensuel.$B$618:.$AJ$629]"/>
        <table:named-expression table:name="PRICE2003" table:base-cell-address="$'wykresy produkcja - wieprzowina'.$A$1" table:expression="['file://s-agri/home/tothben/work/-%20DAIRY%20Market%20-/DAIRY%20OUTLOOK/Milk/MILK%20Outlook%202008_3%20(MK08_08)mod.xls'#$Mensuel.$B$630:.$AJ$641]"/>
        <table:named-expression table:name="PRICE2004" table:base-cell-address="$'wykresy produkcja - wieprzowina'.$A$1" table:expression="['file://s-agri/home/tothben/work/-%20DAIRY%20Market%20-/DAIRY%20OUTLOOK/Milk/MILK%20Outlook%202008_3%20(MK08_08)mod.xls'#$Mensuel.$B$642:.$AJ$653]"/>
        <table:named-expression table:name="PRICE2005" table:base-cell-address="$'wykresy produkcja - wieprzowina'.$A$1" table:expression="['file://s-agri/home/tothben/work/-%20DAIRY%20Market%20-/DAIRY%20OUTLOOK/Milk/MILK%20Outlook%202008_3%20(MK08_08)mod.xls'#$Mensuel.$B$654:.$AJ$665]"/>
        <table:named-expression table:name="PRICE2006" table:base-cell-address="$'wykresy produkcja - wieprzowina'.$A$1" table:expression="['file://s-agri/home/tothben/work/-%20DAIRY%20Market%20-/DAIRY%20OUTLOOK/Milk/MILK%20Outlook%202008_3%20(MK08_08)mod.xls'#$Mensuel.$B$666:.$AJ$677]"/>
        <table:named-expression table:name="PRICE2007" table:base-cell-address="$'wykresy produkcja - wieprzowina'.$A$1" table:expression="['file://s-agri/home/tothben/work/-%20DAIRY%20Market%20-/DAIRY%20OUTLOOK/Milk/MILK%20Outlook%202008_3%20(MK08_08)mod.xls'#$Mensuel.$B$678:.$AJ$689]"/>
        <table:named-expression table:name="PROT2003" table:base-cell-address="$'wykresy produkcja - wieprzowina'.$A$1" table:expression="['file://s-agri/home/tothben/work/-%20DAIRY%20Market%20-/DAIRY%20OUTLOOK/Milk/MILK%20Outlook%202008_3%20(MK08_08)mod.xls'#$Mensuel.$CC$282:.$DK$293]"/>
        <table:named-expression table:name="PROT2004" table:base-cell-address="$'wykresy produkcja - wieprzowina'.$A$1" table:expression="['file://s-agri/home/tothben/work/-%20DAIRY%20Market%20-/DAIRY%20OUTLOOK/Milk/MILK%20Outlook%202008_3%20(MK08_08)mod.xls'#$Mensuel.$CC$294:.$DK$305]"/>
        <table:named-expression table:name="PROT2005" table:base-cell-address="$'wykresy produkcja - wieprzowina'.$A$1" table:expression="['file://s-agri/home/tothben/work/-%20DAIRY%20Market%20-/DAIRY%20OUTLOOK/Milk/MILK%20Outlook%202008_3%20(MK08_08)mod.xls'#$Mensuel.$CC$306:.$DK$317]"/>
        <table:named-expression table:name="PROT2005P" table:base-cell-address="$'wykresy produkcja - wieprzowina'.$A$1" table:expression="['file://s-agri/home/tothben/work/-%20DAIRY%20Market%20-/DAIRY%20OUTLOOK/Milk/MILK%20Outlook%202008_3%20(MK08_08)mod.xls'#$Mensuel.$CC$127:.$DK$138]"/>
        <table:named-expression table:name="PROT2005T" table:base-cell-address="$'wykresy produkcja - wieprzowina'.$A$1" table:expression="['file://s-agri/home/tothben/work/-%20DAIRY%20Market%20-/DAIRY%20OUTLOOK/Milk/MILK%20Outlook%202008_3%20(MK08_08)mod.xls'#$Mensuel.$CC$306:.$DK$317]"/>
        <table:named-expression table:name="PROT2006" table:base-cell-address="$'wykresy produkcja - wieprzowina'.$A$1" table:expression="['file://s-agri/home/tothben/work/-%20DAIRY%20Market%20-/DAIRY%20OUTLOOK/Milk/MILK%20Outlook%202008_3%20(MK08_08)mod.xls'#$Mensuel.$CC$318:.$DK$329]"/>
        <table:named-expression table:name="PROT2006P" table:base-cell-address="$'wykresy produkcja - wieprzowina'.$A$1" table:expression="['file://s-agri/home/tothben/work/-%20DAIRY%20Market%20-/DAIRY%20OUTLOOK/Milk/MILK%20Outlook%202008_3%20(MK08_08)mod.xls'#$Mensuel.$CC$139:.$DK$150]"/>
        <table:named-expression table:name="PROT2007" table:base-cell-address="$'wykresy produkcja - wieprzowina'.$A$1" table:expression="['file://s-agri/home/tothben/work/-%20DAIRY%20Market%20-/DAIRY%20OUTLOOK/Milk/MILK%20Outlook%202008_3%20(MK08_08)mod.xls'#$Mensuel.$CC$330:.$DK$341]"/>
        <table:named-expression table:name="PROT2007P" table:base-cell-address="$'wykresy produkcja - wieprzowina'.$A$1" table:expression="['file://s-agri/home/tothben/work/-%20DAIRY%20Market%20-/DAIRY%20OUTLOOK/Milk/MILK%20Outlook%202008_3%20(MK08_08)mod.xls'#$Mensuel.$CC$151:.$DK$162]"/>
        <table:named-expression table:name="PROT2007T" table:base-cell-address="$'wykresy produkcja - wieprzowina'.$A$1" table:expression="['file://s-agri/home/tothben/work/-%20DAIRY%20Market%20-/DAIRY%20OUTLOOK/Milk/MILK%20Outlook%202008_3%20(MK08_08)mod.xls'#$Mensuel.$CC$330:.$DK$341]"/>
        <table:named-expression table:name="PRY" table:base-cell-address="$'wykresy produkcja - wieprzowina'.$A$1" table:expression="[3]t30kwpryw!#REF!"/>
        <table:named-expression table:name="przetw_d" table:base-cell-address="$'wykresy produkcja - wieprzowina'.$A$1" table:expression="#REF!"/>
        <table:named-expression table:name="REF_FAT" table:base-cell-address="$'wykresy produkcja - wieprzowina'.$A$1" table:expression="['file://s-agri/home/tothben/work/-%20DAIRY%20Market%20-/DAIRY%20OUTLOOK/Milk/MILK%20Outlook%202008_3%20(MK08_08)mod.xls'#$LEGISLATION.$A$47:.$B$76]"/>
        <table:named-expression table:name="referencyjne" table:base-cell-address="$'wykresy produkcja - wieprzowina'.$A$1" table:expression="#REF!"/>
        <table:named-expression table:name="refyear" table:base-cell-address="$'wykresy produkcja - wieprzowina'.$A$1" table:expression=""/>
        <table:named-expression table:name="_xlnm.Recorder" table:base-cell-address="$'wykresy produkcja - wieprzowina'.$A$1" table:expression="#REF!"/>
        <table:named-expression table:name="root" table:base-cell-address="$'wykresy produkcja - wieprzowina'.$A$1" table:expression="#REF!"/>
        <table:named-expression table:name="S" table:base-cell-address="$'wykresy produkcja - wieprzowina'.$A$1" table:expression="[3]t30kwpryw!#REF!"/>
        <table:named-expression table:name="s1x" table:base-cell-address="$'wykresy produkcja - wieprzowina'.$A$1" table:expression="#REF!"/>
        <table:named-expression table:name="s2x" table:base-cell-address="$'wykresy produkcja - wieprzowina'.$A$1" table:expression="#REF!"/>
        <table:named-expression table:name="sd" table:base-cell-address="$'wykresy produkcja - wieprzowina'.$A$1" table:expression="#REF!"/>
        <table:named-expression table:name="sdc" table:base-cell-address="$'wykresy produkcja - wieprzowina'.$A$1" table:expression="[2]t30kwpryw!#REF!"/>
        <table:named-expression table:name="SecondPerc" table:base-cell-address="$'wykresy produkcja - wieprzowina'.$A$1" table:expression="#REF!"/>
        <table:named-expression table:name="Semaine" table:base-cell-address="$'wykresy produkcja - wieprzowina'.$A$1" table:expression="#REF!"/>
        <table:named-expression table:name="SEMP" table:base-cell-address="$'wykresy produkcja - wieprzowina'.$A$1" table:expression="#REF!"/>
        <table:named-expression table:name="SEMPN" table:base-cell-address="$'wykresy produkcja - wieprzowina'.$A$1" table:expression="#REF!"/>
        <table:named-expression table:name="SHAPIRO_CONSTANTS" table:base-cell-address="$'wykresy produkcja - wieprzowina'.$A$1" table:expression="[11]time!#REF!"/>
        <table:named-expression table:name="SHAPIRO_CRITICAL" table:base-cell-address="$'wykresy produkcja - wieprzowina'.$A$1" table:expression="[11]time!#REF!"/>
        <table:named-expression table:name="SHEET_TAB" table:base-cell-address="$'wykresy produkcja - wieprzowina'.$A$1" table:expression=""/>
        <table:named-expression table:name="SMPE" table:base-cell-address="$'wykresy produkcja - wieprzowina'.$A$1" table:expression="#REF!"/>
        <table:named-expression table:name="SMPEN" table:base-cell-address="$'wykresy produkcja - wieprzowina'.$A$1" table:expression="#REF!"/>
        <table:named-expression table:name="SMPI" table:base-cell-address="$'wykresy produkcja - wieprzowina'.$A$1" table:expression="#REF!"/>
        <table:named-expression table:name="SMPIN" table:base-cell-address="$'wykresy produkcja - wieprzowina'.$A$1" table:expression="#REF!"/>
        <table:named-expression table:name="SMPP" table:base-cell-address="$'wykresy produkcja - wieprzowina'.$A$1" table:expression="#REF!"/>
        <table:named-expression table:name="SMPPN" table:base-cell-address="$'wykresy produkcja - wieprzowina'.$A$1" table:expression="#REF!"/>
        <table:named-expression table:name="stjan" table:base-cell-address="$'wykresy produkcja - wieprzowina'.$A$1" table:expression="#REF!"/>
        <table:named-expression table:name="stjan1" table:base-cell-address="$'wykresy produkcja - wieprzowina'.$A$1" table:expression="#REF!"/>
        <table:named-expression table:name="surveys" table:base-cell-address="$'wykresy produkcja - wieprzowina'.$A$1" table:expression=""/>
        <table:named-expression table:name="TodDat" table:base-cell-address="$'wykresy produkcja - wieprzowina'.$A$1" table:expression="#REF!"/>
        <table:named-expression table:name="total" table:base-cell-address="$'wykresy produkcja - wieprzowina'.$A$1" table:expression="#REF!"/>
        <table:named-expression table:name="Trzoda" table:base-cell-address="$'wykresy produkcja - wieprzowina'.$A$1" table:expression="[1]t30kwpryw!#REF!"/>
        <table:named-expression table:name="uip" table:base-cell-address="$'wykresy produkcja - wieprzowina'.$A$1" table:expression="#REF!"/>
        <table:named-expression table:name="UZYTKI" table:base-cell-address="$'wykresy produkcja - wieprzowina'.$A$1" table:expression="#REF!"/>
        <table:named-expression table:name="WeeNum" table:base-cell-address="$'wykresy produkcja - wieprzowina'.$A$1" table:expression="#REF!"/>
        <table:named-expression table:name="WMPP" table:base-cell-address="$'wykresy produkcja - wieprzowina'.$A$1" table:expression="#REF!"/>
        <table:named-expression table:name="WMPPN" table:base-cell-address="$'wykresy produkcja - wieprzowina'.$A$1" table:expression="#REF!"/>
        <table:named-expression table:name="wrn.all." table:base-cell-address="$'wykresy produkcja - wieprzowina'.$A$1" table:expression="{#N/A,#N/A,TRUE,&quot;btr82A&quot;;#N/A,#N/A,TRUE,&quot;btr80A&quot;;#N/A,#N/A,TRUE,&quot;CtrA&quot;;#N/A,#N/A,TRUE,&quot;btr82B&quot;;#N/A,#N/A,TRUE,&quot;btr80B&quot;;#N/A,#N/A,TRUE,&quot;CtrB&quot;;#N/A,#N/A,TRUE,&quot;creme&quot;;#N/A,#N/A,TRUE,&quot;bntr82A&quot;;#N/A,#N/A,TRUE,&quot;bntr80A&quot;;#N/A,#N/A,TRUE,&quot;contrA&quot;;#N/A,#N/A,TRUE,&quot;bntr82B&quot;;#N/A,#N/A,TRUE,&quot;bntr80B&quot;;#N/A,#N/A,TRUE,&quot;contrB&quot;}}"/>
        <table:named-expression table:name="wrn.alles." table:base-cell-address="$'wykresy produkcja - wieprzowina'.$A$1" table:expression="{#N/A,#N/A,TRUE,&quot;refund_development&quot;;#N/A,#N/A,TRUE,&quot;rest. fromages USA-099&quot;;#N/A,#N/A,TRUE,&quot;groupes &quot;;#N/A,#N/A,TRUE,&quot;explication changements&quot;}}"/>
        <table:named-expression table:name="wrn.communications." table:base-cell-address="$'wykresy produkcja - wieprzowina'.$A$1" table:expression="{#N/A,#N/A,FALSE,&quot;art 5 - II&quot;;#N/A,#N/A,FALSE,&quot;Art. 6.2 - II&quot;;#N/A,#N/A,FALSE,&quot;Art 6.2.e+f+g&quot;;#N/A,#N/A,FALSE,&quot;Art. 6.3a + 4&quot;;#N/A,#N/A,FALSE,&quot;Art.49 + 9&quot;}}"/>
        <table:named-expression table:name="wrn.EXIMAUTO." table:base-cell-address="$'wykresy produkcja - wieprzowina'.$A$1" table:expression="{#N/A,#N/A,TRUE,&quot;EX1997&quot;;#N/A,#N/A,TRUE,&quot;IM1997&quot;}}"/>
        <table:named-expression table:name="www" table:base-cell-address="$'wykresy produkcja - wieprzowina'.$A$1" table:expression="#REF!"/>
        <table:named-expression table:name="_xlnm.Extract" table:base-cell-address="$'wykresy produkcja - wieprzowina'.$A$1" table:expression="#REF!"/>
        <table:named-expression table:name="x" table:base-cell-address="$'wykresy produkcja - wieprzowina'.$A$1" table:expression="#REF!"/>
        <table:named-expression table:name="z" table:base-cell-address="$'wykresy produkcja - wieprzowina'.$A$1" table:expression="#REF!"/>
        <table:named-expression table:name="zzz" table:base-cell-address="$'wykresy produkcja - wieprzowina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_20_2" style:display-name="Normalny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_20_2_20_3" style:display-name="Normalny 2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20_3_20_2" style:display-name="Normalny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6.12.2018</text:date>, <text:time>15:36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ykresy_20_produkcja_20_-_20_wieprzowina" style:display-name="PageStyle_wykresy produkcja - wieprzow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dział_20_eksportu_20__20_wieprz." style:display-name="PageStyle_udział eksportu  wieprz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ksport_20_wieprzowiny_20_" style:display-name="PageStyle_eksport wieprzowiny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ykres_20_struktura_20_tow." style:display-name="PageStyle_wykres struktura tow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70" meta:object-count="4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pl" number:country="PL">
      <number:number number:min-integer-digits="1"/>
    </number:number-style>
    <number:number-style style:name="N8001" number:language="pl" number:country="PL">
      <number:number number:decimal-places="0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Verdana" fo:font-size="11pt" fo:font-weight="bold" style:font-family-asian="Verdana" style:font-pitch-asian="fixed" style:font-size-asian="11pt" style:font-weight-asian="bold" style:font-family-complex="Verdana" style:font-family-generic-complex="swiss" style:font-size-complex="11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d9d9d9"/>
      <style:text-properties fo:color="#000000" fo:font-family="Verdana" fo:font-size="10pt" style:font-size-asian="10pt" style:font-size-complex="10pt"/>
    </style:style>
    <style:style style:name="ch5" style:family="chart" style:data-style-name="N8001">
      <style:chart-properties chart:display-label="true" chart:tick-marks-major-inner="false" chart:tick-marks-major-outer="false" chart:logarithmic="false" chart:maximum="2500" chart:interval-major="500" chart:overlap="-24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Verdana" fo:font-size="10pt" style:font-family-asian="Verdana" style:font-pitch-asian="fixed" style:font-size-asian="10pt" style:font-family-complex="Verdana" style:font-family-generic-complex="swiss" style:font-size-complex="10pt"/>
    </style:style>
    <style:style style:name="ch6" style:family="chart">
      <style:chart-properties style:rotation-angle="90"/>
      <style:text-properties fo:color="#000000" fo:font-family="Verdana" fo:font-size="10pt" fo:font-weight="bold" style:font-family-asian="Verdana" style:font-pitch-asian="fixed" style:font-size-asian="10pt" style:font-weight-asian="bold" style:font-family-complex="Verdana" style:font-family-generic-complex="swiss" style:font-size-complex="10pt" style:font-weight-complex="bold"/>
    </style:style>
    <style:style style:name="ch7" style:family="chart">
      <style:graphic-properties svg:stroke-width="0.026cm" svg:stroke-color="#d9d9d9"/>
    </style:style>
    <style:style style:name="ch8" style:family="chart" style:data-style-name="N8001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cc3399"/>
      <style:text-properties fo:color="#000000" fo:font-family="Verdana" fo:font-size="9pt" fo:font-weight="bold" style:font-family-asian="Verdana" style:font-pitch-asian="fixed" style:font-size-asian="9pt" style:font-weight-asian="bold" style:font-family-complex="Verdana" style:font-family-generic-complex="swiss" style:font-size-complex="9pt" style:font-weight-complex="bold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text-line-through-style="none" fo:font-family="Verdana" style:font-family-generic="swiss" fo:font-size="9pt" fo:letter-spacing="normal" fo:font-style="normal" style:text-underline-style="none" fo:font-weight="normal" style:font-family-asian="Verdana" style:font-pitch-asian="fixed" style:font-size-asian="9pt" style:font-style-asian="normal" style:font-weight-asian="normal" style:font-family-complex="Verdana" style:font-family-generic-complex="swiss" style:font-size-complex="9pt" style:font-style-complex="normal" style:font-weight-complex="normal"/>
    </style:style>
  </office:automatic-styles>
  <office:body>
    <office:chart>
      <chart:chart svg:width="18.711cm" svg:height="9.93cm" xlink:href=".." xlink:type="simple" chart:class="chart:bar" chart:style-name="ch1">
        <chart:title svg:x="5.435cm" svg:y="0.333cm" chart:style-name="ch2">
          <text:p>Produkcja wieprzowiny w Polsce1/ </text:p>
        </chart:title>
        <chart:plot-area chart:style-name="ch3" table:cell-range-address="'wykresy produkcja - wieprzowina'.A3:'wykresy produkcja - wieprzowina'.F4" chart:data-source-has-labels="row" svg:x="1.417cm" svg:y="0.218cm" svg:width="16.814cm" svg:height="8.124cm">
          <chartooo:coordinate-region svg:x="2.083cm" svg:y="1.091cm" svg:width="16.148cm" svg:height="6.008cm"/>
          <chart:axis chart:dimension="x" chart:name="primary-x" chart:style-name="ch4" chartooo:axis-type="auto">
            <chartooo:date-scale/>
            <chart:categories table:cell-range-address="'wykresy produkcja - wieprzowina'.A3:'wykresy produkcja - wieprzowina'.F3"/>
          </chart:axis>
          <chart:axis chart:dimension="y" chart:name="primary-y" chart:style-name="ch5">
            <chart:title svg:x="0.264cm" svg:y="5.048cm" chart:style-name="ch6">
              <text:p>tys. ton</text:p>
            </chart:title>
            <chart:grid chart:style-name="ch7" chart:class="major"/>
          </chart:axis>
          <chart:series chart:style-name="ch8" chart:values-cell-range-address="'wykresy produkcja - wieprzowina'.A4:'wykresy produkcja - wieprzowina'.F4" chart:class="chart:bar">
            <chart:data-point chart:repeated="6"/>
          </chart:series>
          <chart:wall chart:style-name="ch9"/>
          <chart:floor chart:style-name="ch10"/>
        </chart:plot-area>
        <draw:custom-shape draw:name="pole tekstowe 1" draw:style-name="gr1" draw:text-style-name="P1" svg:width="17.479cm" svg:height="1.446cm" svg:x="0.216cm" svg:y="8.29cm">
          <text:p text:style-name="P1"><text:span text:style-name="T1">1/ produkcja wyrażona w masie poubojowej ciepłej (mpc).</text:span></text:p>
          <text:p text:style-name="P1"><text:span text:style-name="T1">* prognoza IERiGŻ-PIB</text:span></text:p>
          <text:p text:style-name="P1"><text:span text:style-name="T1">Źródło: opracowanie Krajowego Ośrodka Wsparcia Rolnictwa na podstawie danych GUS i IERiGŻ-PIB.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0</text:p>
                <draw:g>
                  <svg:desc>'wykresy produkcja - wieprzowina'.A3:'wykresy produkcja - wieprzowina'.F3</svg:desc>
                </draw:g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string">
                <text:p>2018*</text:p>
              </table:table-cell>
            </table:table-row>
          </table:table-header-rows>
          <table:table-rows>
            <table:table-row>
              <table:table-cell office:value-type="string">
                <text:p>Wiersz 4</text:p>
                <draw:g>
                  <svg:desc/>
                </draw:g>
              </table:table-cell>
              <table:table-cell office:value-type="float" office:value="1606.073">
                <text:p>1606.073</text:p>
                <draw:g>
                  <svg:desc>'wykresy produkcja - wieprzowina'.A4:'wykresy produkcja - wieprzowina'.F4</svg:desc>
                </draw:g>
              </table:table-cell>
              <table:table-cell office:value-type="float" office:value="1802.448">
                <text:p>1802.448</text:p>
              </table:table-cell>
              <table:table-cell office:value-type="float" office:value="1835.912">
                <text:p>1835.912</text:p>
              </table:table-cell>
              <table:table-cell office:value-type="float" office:value="1879.654">
                <text:p>1879.654</text:p>
              </table:table-cell>
              <table:table-cell office:value-type="float" office:value="1893.901">
                <text:p>1893.901</text:p>
              </table:table-cell>
              <table:table-cell office:value-type="float" office:value="1957">
                <text:p>19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00" number:language="pl" number:country="PL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Verdana" fo:font-size="12pt" fo:font-weight="bold" style:font-family-asian="Verdana" style:font-pitch-asian="fixed" style:font-size-asian="12pt" style:font-weight-asian="bold" style:font-family-complex="Verdana" style:font-family-generic-complex="swiss" style:font-size-complex="12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text-overlap="true" chart:reverse-direction="false" text:line-break="false" chart:label-arrangement="side-by-side" chart:axis-position="0" chart:tick-mark-position="at-axis"/>
      <style:graphic-properties svg:stroke-width="0.035cm" svg:stroke-color="#d9d9d9"/>
      <style:text-properties fo:color="#000000" fo:font-family="Verdana" fo:font-size="10.5pt" style:font-family-asian="Verdana" style:font-pitch-asian="fixed" style:font-size-asian="10.5pt" style:font-family-complex="Verdana" style:font-family-generic-complex="swiss" style:font-size-complex="10.5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900" chart:interval-major="100" chart:gap-width="81" chart:reverse-direction="false" text:line-break="false" chart:link-data-style-to-source="false" chart:axis-position="0" chart:tick-mark-position="at-axis"/>
      <style:graphic-properties draw:stroke="none" svg:stroke-width="0.018cm" svg:stroke-color="#b3b3b3"/>
      <style:text-properties fo:color="#000000" fo:font-family="Verdana" fo:font-size="10.5pt" style:font-family-asian="Verdana" style:font-pitch-asian="fixed" style:font-size-asian="10.5pt" style:font-family-complex="Verdana" style:font-family-generic-complex="swiss" style:font-size-complex="10.5pt"/>
    </style:style>
    <style:style style:name="ch6" style:family="chart">
      <style:chart-properties style:rotation-angle="90"/>
      <style:text-properties fo:color="#000000" fo:font-family="Verdana" fo:font-size="12pt" fo:font-weight="bold" style:font-family-asian="Verdana" style:font-pitch-asian="fixed" style:font-size-asian="12pt" style:font-weight-asian="bold" style:font-family-complex="Verdana" style:font-family-generic-complex="swiss" style:font-size-complex="12pt" style:font-weight-complex="bold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4423e"/>
      <style:text-properties fo:color="#000000" fo:font-family="Verdana" fo:font-size="11pt" fo:font-weight="bold" style:font-family-asian="Verdana" style:font-pitch-asian="fixed" style:font-size-asian="11pt" style:font-weight-asian="bold" style:font-family-complex="Verdana" style:font-family-generic-complex="swiss" style:font-size-complex="11pt" style:font-weight-complex="bold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indent="0cm" style:punctuation-wrap="hanging"/>
      <style:text-properties fo:font-size="18pt" fo:hyphenate="false"/>
    </style:style>
    <style:style style:name="T1" style:family="text">
      <style:text-properties style:text-line-through-style="none" fo:font-family="Verdana" style:font-family-generic="swiss" fo:font-size="10.5pt" fo:letter-spacing="normal" fo:font-style="normal" style:text-underline-style="none" fo:font-weight="normal" style:font-family-asian="Verdana" style:font-pitch-asian="fixed" style:font-size-asian="10.5pt" style:font-style-asian="normal" style:font-weight-asian="normal" style:font-family-complex="Verdana" style:font-family-generic-complex="swiss" style:font-size-complex="10.5pt" style:font-style-complex="normal" style:font-weight-complex="normal"/>
    </style:style>
  </office:automatic-styles>
  <office:body>
    <office:chart>
      <chart:chart svg:width="25.305cm" svg:height="12.212cm" xlink:href=".." xlink:type="simple" chart:class="chart:bar" chart:style-name="ch1">
        <chart:title svg:x="9.07cm" svg:y="0.379cm" chart:style-name="ch2">
          <text:p>Eksport wieprzowiny z Polski*</text:p>
        </chart:title>
        <chart:plot-area chart:style-name="ch3" table:cell-range-address="'eksport wieprzowiny '.C1:'eksport wieprzowiny '.H1 'eksport wieprzowiny '.C3:'eksport wieprzowiny '.H3" chart:data-source-has-labels="row" svg:x="1.81cm" svg:y="0.918cm" svg:width="22.369cm" svg:height="8.398cm">
          <chartooo:coordinate-region svg:x="2.625cm" svg:y="1.144cm" svg:width="21.554cm" svg:height="7.622cm"/>
          <chart:axis chart:dimension="x" chart:name="primary-x" chart:style-name="ch4" chartooo:axis-type="auto">
            <chartooo:date-scale/>
            <chart:categories table:cell-range-address="'eksport wieprzowiny '.C1:'eksport wieprzowiny '.H1"/>
          </chart:axis>
          <chart:axis chart:dimension="y" chart:name="primary-y" chart:style-name="ch5">
            <chart:title svg:x="0.329cm" svg:y="6.538cm" chart:style-name="ch6">
              <text:p>tys. ton</text:p>
            </chart:title>
            <chart:grid chart:style-name="ch7" chart:class="major"/>
          </chart:axis>
          <chart:series chart:style-name="ch8" chart:values-cell-range-address="'eksport wieprzowiny '.C3:'eksport wieprzowiny '.H3" chart:class="chart:bar">
            <chart:data-point chart:repeated="6"/>
          </chart:series>
          <chart:wall chart:style-name="ch9"/>
          <chart:floor chart:style-name="ch10"/>
        </chart:plot-area>
        <draw:custom-shape draw:name="pole tekstowe 1" draw:style-name="gr1" draw:text-style-name="P1" svg:width="24.498cm" svg:height="2.069cm" svg:x="0.393cm" svg:y="9.936cm">
          <text:p text:style-name="P1"><text:span text:style-name="T1">*w ekwiwalencie tusz </text:span></text:p>
          <text:p text:style-name="P1"><text:span text:style-name="T1">**prognoza IERiGŻ - PIB</text:span></text:p>
          <text:p text:style-name="P2"><text:span text:style-name="T1">Źródło: opracowanie Biura Analiz i Strategii Krajowego Ośrodka Wsparcia Rolnictwa na podstawie danych Ministerstwa Finanansów.</text:span></text:p>
          <text:p text:style-name="P2"><text:span text:style-name="T1"><text:s/>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0</text:p>
                <draw:g>
                  <svg:desc>'eksport wieprzowiny '.C1:'eksport wieprzowiny '.H1</svg:desc>
                </draw:g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string">
                <text:p>2018**</text:p>
              </table:table-cell>
            </table:table-row>
          </table:table-header-rows>
          <table:table-rows>
            <table:table-row>
              <table:table-cell office:value-type="string">
                <text:p>Wiersz 3</text:p>
                <draw:g>
                  <svg:desc/>
                </draw:g>
              </table:table-cell>
              <table:table-cell office:value-type="float" office:value="708.6507633">
                <text:p>708.6507633</text:p>
                <draw:g>
                  <svg:desc>'eksport wieprzowiny '.C3:'eksport wieprzowiny '.H3</svg:desc>
                </draw:g>
              </table:table-cell>
              <table:table-cell office:value-type="float" office:value="625.471">
                <text:p>625.471</text:p>
              </table:table-cell>
              <table:table-cell office:value-type="float" office:value="651.453">
                <text:p>651.453</text:p>
              </table:table-cell>
              <table:table-cell office:value-type="float" office:value="699.64415758">
                <text:p>699.64415758</text:p>
              </table:table-cell>
              <table:table-cell office:value-type="float" office:value="798.60949589">
                <text:p>798.60949589</text:p>
              </table:table-cell>
              <table:table-cell office:value-type="float" office:value="810">
                <text:p>8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7">
      <number:number number:decimal-places="1" number:min-integer-digits="1"/>
    </number:number-style>
    <number:number-style style:name="N8000" number:language="pl" number:country="PL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text-properties fo:color="#000000" fo:font-family="Verdana" fo:font-size="10pt" fo:font-weight="bold" style:font-family-asian="Verdana" style:font-pitch-asian="fixed" style:font-size-asian="10pt" style:font-weight-asian="bold" style:font-family-complex="Verdana" style:font-family-generic-complex="swiss" style:font-size-complex="10pt" style:font-weight-complex="bold"/>
    </style:style>
    <style:style style:name="ch3" style:family="chart">
      <style:chart-properties chart:include-hidden-cells="false" chart:angle-offset="46" chart:treat-empty-cells="leave-gap" chart:data-label-number="percentage" chart:data-label-text="tru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6" style:family="chart" style:data-style-name="N107">
      <style:chart-properties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Verdana" fo:font-size="10pt" style:font-size-asian="10pt" style:font-size-complex="10pt"/>
    </style:style>
    <style:style style:name="ch7" style:family="chart">
      <style:chart-properties chart:solid-type="cuboid"/>
      <style:graphic-properties draw:fill-color="#ff9999"/>
    </style:style>
    <style:style style:name="ch8" style:family="chart">
      <style:chart-properties chart:solid-type="cuboid"/>
      <style:graphic-properties draw:fill="gradient" draw:fill-color="#ed7d31" draw:fill-gradient-name="msFillGradient_20_1"/>
    </style:style>
    <style:style style:name="ch9" style:family="chart">
      <style:chart-properties chart:solid-type="cuboid"/>
      <style:graphic-properties draw:fill="gradient" draw:fill-color="#a5a5a5" draw:fill-gradient-name="msFillGradient_20_2"/>
    </style:style>
    <style:style style:name="ch10" style:family="chart">
      <style:chart-properties chart:solid-type="cuboid"/>
      <style:graphic-properties draw:fill-color="#ffff00"/>
      <style:text-properties fo:font-family="Calibri"/>
    </style:style>
    <style:style style:name="ch11" style:family="chart">
      <style:chart-properties chart:solid-type="cuboid"/>
      <style:graphic-properties draw:fill-color="#ff0000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.035cm" draw:stroke-linejoin="miter" draw:fill="solid" draw:fill-color="#ffff99" draw:textarea-horizontal-align="center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064cm" fo:padding-bottom="0cm" fo:padding-left="0.076cm" fo:padding-right="0cm" fo:wrap-option="wrap"/>
    </style:style>
    <style:style style:name="P1" style:family="paragraph">
      <style:text-properties fo:font-size="18pt"/>
    </style:style>
    <style:style style:name="P2" style:family="paragraph">
      <style:paragraph-properties fo:margin-left="0cm" fo:margin-right="0cm" fo:text-align="start" fo:text-indent="0cm" style:writing-mode="lr-tb"/>
      <style:text-properties fo:font-size="18pt"/>
    </style:style>
    <style:style style:name="T1" style:family="text">
      <style:text-properties fo:color="#ffffff" style:text-line-through-style="none" fo:font-family="Verdana" style:font-family-generic="swiss" fo:font-size="10pt" fo:letter-spacing="normal" fo:font-style="normal" style:text-underline-style="none" fo:font-weight="bold" style:font-family-asian="Verdana" style:font-pitch-asian="fixed" style:font-size-asian="10pt" style:font-style-asian="normal" style:font-weight-asian="bold" style:font-family-complex="Verdana" style:font-family-generic-complex="swiss" style:font-size-complex="10pt" style:font-style-complex="normal" style:font-weight-complex="bold"/>
    </style:style>
    <style:style style:name="T2" style:family="text">
      <style:text-properties fo:color="#000000" style:text-line-through-style="none" fo:font-family="Verdana" style:font-family-generic="swiss" fo:font-size="8pt" fo:letter-spacing="normal" fo:font-style="normal" style:text-underline-style="none" fo:font-weight="normal" style:font-family-asian="Verdana" style:font-pitch-asian="fixed" style:font-size-asian="8pt" style:font-style-asian="normal" style:font-weight-asian="normal" style:font-family-complex="Verdana" style:font-family-generic-complex="swiss" style:font-size-complex="8pt" style:font-style-complex="normal" style:font-weight-complex="normal"/>
    </style:style>
  </office:automatic-styles>
  <office:body>
    <office:chart>
      <chart:chart svg:width="15.234cm" svg:height="10.041cm" xlink:href=".." xlink:type="simple" chart:class="chart:circle" chart:style-name="ch1">
        <chart:title svg:x="2.163cm" svg:y="0.222cm" chart:style-name="ch2">
          <text:p>Struktura towarowa eksportu produktów wieprzowych* w okresie I-IX 2018 r.</text:p>
        </chart:title>
        <chart:plot-area chart:style-name="ch3" table:cell-range-address="'wykres struktura tow.'.A5:'wykres struktura tow.'.B9" chart:data-source-has-labels="column" svg:x="2.996cm" svg:y="1.977cm" svg:width="9.506cm" svg:height="6.966cm">
          <chartooo:coordinate-region svg:x="3.375cm" svg:y="2.551cm" svg:width="7.669cm" svg:height="5.872cm"/>
          <chart:axis chart:dimension="x" chart:name="primary-x" chart:style-name="ch4" chartooo:axis-type="text">
            <chart:categories table:cell-range-address="'wykres struktura tow.'.A5:'wykres struktura tow.'.A9"/>
          </chart:axis>
          <chart:axis chart:dimension="y" chart:name="primary-y" chart:style-name="ch5"/>
          <chart:series chart:style-name="ch6" chart:values-cell-range-address="'wykres struktura tow.'.B5:'wykres struktura tow.'.B9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Prostokąt zaokrąglony 1" draw:style-name="gr1" draw:text-style-name="P1" svg:width="3.257cm" svg:height="0.921cm" svg:x="5.569cm" svg:y="4.969cm">
          <text:p text:style-name="P1"><text:span text:style-name="T1">599 tys. t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1" draw:style-name="gr2" draw:text-style-name="P1" svg:width="14.655cm" svg:height="1.21cm" svg:x="0.165cm" svg:y="8.766cm">
          <text:p text:style-name="P2"><text:span text:style-name="T2">* w ekwiwalencie tusz</text:span></text:p>
          <text:p text:style-name="P2"><text:span text:style-name="T2">Źródło: opracowanie Biura Analiz i Strategii Krajowego Ośrodka Wsparcia Rolnictwa na podstawie wstępnych danych Ministerstwa Finansów.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Mięso świeże</text:p>
                <draw:g>
                  <svg:desc>'wykres struktura tow.'.A5:'wykres struktura tow.'.A9</svg:desc>
                </draw:g>
              </table:table-cell>
              <table:table-cell office:value-type="float" office:value="193.8273026">
                <text:p>193.8273026</text:p>
                <draw:g>
                  <svg:desc>'wykres struktura tow.'.B5:'wykres struktura tow.'.B9</svg:desc>
                </draw:g>
              </table:table-cell>
            </table:table-row>
            <table:table-row>
              <table:table-cell office:value-type="string">
                <text:p>Mięso mrożone</text:p>
              </table:table-cell>
              <table:table-cell office:value-type="float" office:value="172.1093437">
                <text:p>172.1093437</text:p>
              </table:table-cell>
            </table:table-row>
            <table:table-row>
              <table:table-cell office:value-type="string">
                <text:p>Przetwory </text:p>
              </table:table-cell>
              <table:table-cell office:value-type="float" office:value="185.08226595">
                <text:p>185.08226595</text:p>
              </table:table-cell>
            </table:table-row>
            <table:table-row>
              <table:table-cell office:value-type="string">
                <text:p>Tłuszcze</text:p>
              </table:table-cell>
              <table:table-cell office:value-type="float" office:value="43.9473676">
                <text:p>43.9473676</text:p>
              </table:table-cell>
            </table:table-row>
            <table:table-row>
              <table:table-cell office:value-type="string">
                <text:p>Żywiec</text:p>
              </table:table-cell>
              <table:table-cell office:value-type="float" office:value="3.94705584">
                <text:p>3.9470558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c5590f" draw:end-color="#ff7416" draw:start-intensity="100%" draw:end-intensity="100%" draw:angle="1800" draw:border="0%"/>
    <draw:gradient draw:name="msFillGradient_20_2" draw:display-name="msFillGradient 2" draw:style="linear" draw:start-color="#7b7b7b" draw:end-color="#a0a0a0" draw:start-intensity="100%" draw:end-intensity="100%" draw:angle="1800" draw:border="0%"/>
  </office:styles>
</office:document-styles>
</file>